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Tiel houdende regels omtrent schuldhulpverlening (Beleidsregels Schuldhulpverlening gemeente Tiel 2020)</text:p>
      <text:section text:name="regeling_id1-3-2" text:style-name="regeling">
        <text:section text:name="aanhef_id1-3-2-1" text:style-name="aanhef">
          <text:section text:name="preambule_id1-3-2-1-1" text:style-name="preambule">
            <text:p text:style-name="al">Wettelijke grondslag(en) of bevoegdheid waarop de regeling is gebaseerd:</text:p>
            <text:p text:style-name="al"/>
            <text:p text:style-name="al">Wet gemeentelijke schuldhulpverlening en Algemene wet bestuursrecht</text:p>
            <text:p text:style-name="al"/>
            <text:p text:style-name="al">Het college van burgemeester en wethouders van de gemeente Tiel besluit het volgende vast te stellen: Beleidsregels Schuldhulpverlening gemeente Tiel 2020</text:p>
            <text:p text:style-name="al">In te trekken: beleidsregels schuldhulpverlening 2017 en de beleidsregels Budgetbeheer gemeente Tiel 201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definities als bedoeld in artikel 1 van de Wet gemeentelijke schuldhulpverlening en artikel 8 van de Gedragscode Schuldhulpverlening NVVK (Nederlandse Vereniging Voor Volkskrediet) zijn van overeenkomstige toepassing.</text:p>
          </text:section>
          <text:section text:name="artikel_id1-3-2-2-2" text:style-name="artikel">
            <text:p text:style-name="artikel_kop_titel"><text:span text:style-name="artikel_kop_label">Artikel</text:span> <text:span text:style-name="artikel_kop_nr">2</text:span> Aanbod schuldhulpverlening </text:p>
            <text:list text:style-name="id1-3-2-2-2-2">
              <text:list-item text:style-override="id1-3-2-2-2-2">
                <text:number>1.</text:number>
                <text:p text:style-name="al">Het college biedt aan een verzoeker schuldhulpverlening en handelt conform de gedragscode NVVK. </text:p>
              </text:list-item>
              <text:list-item text:style-override="id1-3-2-2-2-3">
                <text:number>2.</text:number>
                <text:p text:style-name="al">De vorm waarin de gemeente schuldhulpverlening aanbiedt is maatwerk en afhankelijk van persoonlijke factoren en omstandigheden.</text:p>
              </text:list-item>
            </text:list>
          </text:section>
          <text:section text:name="artikel_id1-3-2-2-3" text:style-name="artikel">
            <text:p text:style-name="artikel_kop_titel"><text:span text:style-name="artikel_kop_label">Artikel</text:span> <text:span text:style-name="artikel_kop_nr">3</text:span> Verplichtingen van de verzoeker</text:p>
            <text:list text:style-name="id1-3-2-2-3-2">
              <text:list-item text:style-override="id1-3-2-2-3-2">
                <text:number>1.</text:number>
                <text:p text:style-name="al">Verzoeker is verplicht om alle medewerking te verlenen die redelijkerwijs nodig is gedurende de aanvraagperiode en tijdens het schuldhulpverleningstraject zoals:</text:p>
                <text:list text:style-name="id1-3-2-2-3-2-3">
                  <text:list-item text:style-override="id1-3-2-2-3-2-3-1">
                    <text:number>a.</text:number>
                    <text:p text:style-name="al">het nakomen van afspraken;</text:p>
                  </text:list-item>
                  <text:list-item text:style-override="id1-3-2-2-3-2-3-2">
                    <text:number>b.</text:number>
                    <text:p text:style-name="al">geen nieuwe schulden aangaan;</text:p>
                  </text:list-item>
                  <text:list-item text:style-override="id1-3-2-2-3-2-3-3">
                    <text:number>c.</text:number>
                    <text:p text:style-name="al">het accepteren van begeleiding en ondersteuning op gebied van de schuldenproblematiek en daaraan gerelateerde leefdomeinen door ketenpartners schuldhulpverlening van de gemeente Tiel;</text:p>
                  </text:list-item>
                  <text:list-item text:style-override="id1-3-2-2-3-2-3-4">
                    <text:number>d.</text:number>
                    <text:p text:style-name="al">het aangaan van en zich houden aan de bepalingen van de overeenkomsten aangegaan binnen het traject schuldhulpverlening.</text:p>
                  </text:list-item>
                </text:list>
              </text:list-item>
              <text:list-item text:style-override="id1-3-2-2-3-3">
                <text:number>2.</text:number>
                <text:p text:style-name="al">Verzoeker blijft steeds zelf verantwoordelijk voor zijn financiële verplichtingen.</text:p>
              </text:list-item>
            </text:list>
          </text:section>
          <text:section text:name="artikel_id1-3-2-2-4" text:style-name="artikel">
            <text:p text:style-name="artikel_kop_titel"><text:span text:style-name="artikel_kop_label">Artikel</text:span> <text:span text:style-name="artikel_kop_nr">4</text:span> Weigeren schuldhulpverlening</text:p>
            <text:p text:style-name="al">Het college wijst de aanvraag schuldhulpverlening af, indien verzoeker niet of onvoldoende mate zijn verplichtingen nakomt zoals vastgelegd in artikel 6 en 7 in de Wet gemeentelijke schuldhulpverlening en in de schuldregelingsovereenkomst. </text:p>
          </text:section>
          <text:section text:name="artikel_id1-3-2-2-5" text:style-name="artikel">
            <text:p text:style-name="artikel_kop_titel"><text:span text:style-name="artikel_kop_label">Artikel</text:span> <text:span text:style-name="artikel_kop_nr">5</text:span> Gronden voor beëindiging</text:p>
            <text:list text:style-name="id1-3-2-2-5-2">
              <text:list-item text:style-override="id1-3-2-2-5-2">
                <text:number>1.</text:number>
                <text:p text:style-name="al">Het college besluit eenzijdig over te gaan tot beëindiging van de schuldhulpverlening indien verzoeker niet of in onvoldoende mate zijn verplichtingen nakomt zoals vastgelegd in artikel 6 en artikel 7 in de Wet gemeentelijke schuldhulpverlening.</text:p>
              </text:list-item>
              <text:list-item text:style-override="id1-3-2-2-5-3">
                <text:number>2.</text:number>
                <text:p text:style-name="al">Onverminderd de overige bepalingen in deze beleidsregels, besluit het college tot beëindiging van de schuldhulpverlening indien:</text:p>
                <text:list text:style-name="id1-3-2-2-5-3-3">
                  <text:list-item text:style-override="id1-3-2-2-5-3-3-1">
                    <text:number>a.</text:number>
                    <text:p text:style-name="al">het schuldhulpverleningstraject succesvol is afgerond;</text:p>
                  </text:list-item>
                  <text:list-item text:style-override="id1-3-2-2-5-3-3-2">
                    <text:number>b.</text:number>
                    <text:p text:style-name="al">de schuldenaar zijn beschikbare aflossingscapaciteit niet wil gebruiken ter aflossing van zijn schulden en daarmee afspraken vastgelegd in de schuldregelingsovereenkomst niet meer nakomt;</text:p>
                  </text:list-item>
                  <text:list-item text:style-override="id1-3-2-2-5-3-3-3">
                    <text:number>c.</text:number>
                    <text:p text:style-name="al">verzoeker meerdere keren, zonder geldige reden, niet verschijnt op afspraak met een (schuld-)hulpverlener;</text:p>
                  </text:list-item>
                  <text:list-item text:style-override="id1-3-2-2-5-3-3-4">
                    <text:number>d.</text:number>
                    <text:p text:style-name="al">op grond van onjuiste gegevens schuldhulpverlening aan verzoeker is toegekend, terwijl indien dit ten tijde van de besluitvorming bekend was geweest bij het college, een andere beslissing zou zijn genomen;</text:p>
                  </text:list-item>
                  <text:list-item text:style-override="id1-3-2-2-5-3-3-5">
                    <text:number>e.</text:number>
                    <text:p text:style-name="al">verzoeker zich naar het oordeel van het college ten opzichte van de medewerkers, belast met werkzaamheden die voortkomen uit het schuldhulpverleningstraject, misdraagt;</text:p>
                  </text:list-item>
                  <text:list-item text:style-override="id1-3-2-2-5-3-3-6">
                    <text:number>f.</text:number>
                    <text:p text:style-name="al">verzoeker in staat wordt geacht om zijn schulden zelf te gaan regelen, al dan niet met behulp van derden, dan wel in staat is de schulden zelfstandig te beheren;</text:p>
                  </text:list-item>
                  <text:list-item text:style-override="id1-3-2-2-5-3-3-7">
                    <text:number>g.</text:number>
                    <text:p text:style-name="al">geboden hulpverlening, gelet op de persoonlijke omstandigheden van de schuldenaar, niet langer passend is;</text:p>
                  </text:list-item>
                  <text:list-item text:style-override="id1-3-2-2-5-3-3-8">
                    <text:number>h.</text:number>
                    <text:p text:style-name="al">de inkomens-, woon- of leefsituatie van verzoeker door zijn verwijtbaarheid dermate onzeker is geworden dat gemaakte afspraken met verzoeker en schuldeisers niet meer nagekomen kunnen worden waardoor schuldhulpverlening niet meer mogelijk is;</text:p>
                  </text:list-item>
                  <text:list-item text:style-override="id1-3-2-2-5-3-3-9">
                    <text:number>i.</text:number>
                    <text:p text:style-name="al">verzoeker zelf daartoe een verzoek indient.</text:p>
                  </text:list-item>
                </text:list>
              </text:list-item>
            </text:list>
          </text:section>
          <text:section text:name="artikel_id1-3-2-2-6" text:style-name="artikel">
            <text:p text:style-name="artikel_kop_titel"><text:span text:style-name="artikel_kop_label">Artikel</text:span> <text:span text:style-name="artikel_kop_nr">6</text:span> Tijdelijk geen toegang tot schuldhulpverlening in geval van recidive</text:p>
            <text:list text:style-name="id1-3-2-2-6-2">
              <text:list-item text:style-override="id1-3-2-2-6-2">
                <text:number>1.</text:number>
                <text:p text:style-name="al">Een verzoek om schuldhulpverlening wordt, ingeval van een herhaald verzoek, geweigerd indien door verzoeker of diens wettelijk vertegenwoordiger in een periode van minder dan </text:p>
                <text:list text:style-name="id1-3-2-2-6-2-3">
                  <text:list-item text:style-override="id1-3-2-2-6-2-3-1">
                    <text:number>a.</text:number>
                    <text:p text:style-name="al">6 maanden voorafgaande hieraan een verzoek is ingediend en dit verzoek door verzoeker is ingetrokken;</text:p>
                  </text:list-item>
                  <text:list-item text:style-override="id1-3-2-2-6-2-3-2">
                    <text:number>b.</text:number>
                    <text:p text:style-name="al">1 jaar voorafgaande hieraan een verzoek is ingediend en dit verzoek is afgewezen wegens het niet voldoen aan de verplichtingen als bedoeld in de Wet gemeentelijke schuldhulpverlening en artikel 3 van deze beleidsregels of een schuldregelingsovereenkomst tussentijds is beëindigd op grond van artikel 5 onder b t/m i;</text:p>
                  </text:list-item>
                </text:list>
              </text:list-item>
              <text:list-item text:style-override="id1-3-2-2-6-3">
                <text:number>2.</text:number>
                <text:p text:style-name="al">Een weigering als bedoeld in lid 1 vindt niet plaats als het een (herhaald) verzoek om advies, informatie en/of doorverwijzing betreft. </text:p>
              </text:list-item>
            </text:list>
          </text:section>
          <text:section text:name="artikel_id1-3-2-2-7" text:style-name="artikel">
            <text:p text:style-name="artikel_kop_titel"><text:span text:style-name="artikel_kop_label">Artikel</text:span> <text:span text:style-name="artikel_kop_nr">7</text:span> Onvoorziene omstandigheden </text:p>
            <text:p text:style-name="al">In gevallen waarin deze beleidsregels niet voorzien, beslist het college.</text:p>
          </text:section>
          <text:section text:name="artikel_id1-3-2-2-8" text:style-name="artikel">
            <text:p text:style-name="artikel_kop_titel"><text:span text:style-name="artikel_kop_label">Artikel</text:span> <text:span text:style-name="artikel_kop_nr">8</text:span> Intrekken oude beleidsregels</text:p>
            <text:p text:style-name="al">De beleidsregels schuldhulpverlening gemeente Tiel en de beleidsregels Budgetbeheer gemeente Tiel 2017 worden ingetrokken. </text:p>
          </text:section>
          <text:section text:name="artikel_id1-3-2-2-9" text:style-name="artikel">
            <text:p text:style-name="artikel_kop_titel"><text:span text:style-name="artikel_kop_label">Artikel</text:span> <text:span text:style-name="artikel_kop_nr">9</text:span> Inwerkingtreding </text:p>
            <text:p text:style-name="al">Deze beleidsregels treden in werking op 1 januari 2020. </text:p>
          </text:section>
          <text:section text:name="artikel_id1-3-2-2-10" text:style-name="artikel">
            <text:p text:style-name="artikel_kop_titel"><text:span text:style-name="artikel_kop_label">Artikel</text:span> <text:span text:style-name="artikel_kop_nr">10</text:span> Citeertitel </text:p>
            <text:p text:style-name="al">Deze beleidsregels worden aangehaald als "Beleidsregels schuldhulpverlening Tiel 2020".</text:p>
            <text:p text:style-name="al"/>
          </text:section>
        </text:section>
        <text:section text:name="regeling-sluiting_id1-3-2-3" text:style-name="regeling-sluiting">
          <text:section text:name="ondertekening_id1-3-2-3-1">
            <text:p><text:span text:style-name="functie">Aldus vastgesteld door burgemeester en wethouders van de gemeente Tiel op 28 januari 2020.</text:span></text:p>
          </text:section>
          <text:section text:name="ondertekening_id1-3-2-3-2">
            <text:p><text:span text:style-name="functie"/></text:p>
            <text:p><text:span text:style-name="functie">de secretaris, </text:span></text:p>
            <text:p><text:span text:style-name="functie">drs. I. van der Valk </text:span></text:p>
          </text:section>
          <text:section text:name="ondertekening_id1-3-2-3-3">
            <text:p><text:span text:style-name="functie"/></text:p>
            <text:p><text:span text:style-name="functie">de burgemeester </text:span></text:p>
            <text:p><text:span text:style-name="functie">Ir. J. Beenakk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op de beleidsregels schuldhulpverlening Tiel:</text:p>
          <text:p text:style-name="al">De beleidsregels zijn van toepassing voor de uitvoering van schuldhulpverlening. De beleidsregels schuldhulpverlening Tiel zijn opgesteld in aanvulling op het beleidsplan schuldhulpverlening, de Wet gemeentelijke schuldhulpverlening en de gedragscodes van de NVVK. Zij geven waar dat nodig is een nadere aanvulling of uitleg van wet- en regelgeving en de wijze waarop bepalingen in het beleidsplan schuldhulpverlening worden toegepast.</text:p>
          <text:p text:style-name="al">In de beleidsregels legt het college vast welke voorwaarden het verbindt aan schuldhulpverlening, wat de verplichtingen zijn van de verzoeker en wat diens rechten zijn. De wet biedt een ruime mate van vrijheid om beleid te maken, zolang dat maar past binnen de kaders van de wet en het door de raad vastgestelde beleidsplan.</text:p>
          <text:p text:style-name="al"/>
          <text:p text:style-name="al">
          <text:span text:style-name="nadrukvet">Toelichting per artikel</text:span>
        </text:p>
          <text:p text:style-name="al"/>
          <text:p text:style-name="al">
          <text:span text:style-name="nadrukvet">
            <text:span text:style-name="nadrukondlijn">Artikel 1</text:span>
          </text:span>
          <text:span text:style-name="nadrukvet">
            <text:span text:style-name="nadrukondlijn">Definities</text:span>
          </text:span>
        </text:p>
          <text:p text:style-name="al">De gebruikte definities en afkortingen zijn gelijk aan de definities in de wet- en regelgeving.</text:p>
          <text:p text:style-name="al"/>
          <text:p text:style-name="al">
          <text:span text:style-name="nadrukvet">
            <text:span text:style-name="nadrukondlijn">Artikel 2 </text:span>
          </text:span>
          <text:span text:style-name="nadrukvet">
            <text:span text:style-name="nadrukondlijn">Aanbod schuldhulpverlening</text:span>
          </text:span>
        </text:p>
          <text:p text:style-name="al">De gemeente Tiel wil het aantal mensen met schulden terugdringen en bijdragen aan het voorkomen van persoonlijke problemen, sociale uitsluiting en maatschappelijke kosten. </text:p>
          <text:p text:style-name="al">Er kunnen verschillende instrumenten ingezet worden om de schulden op te lossen. Dit varieert van onderhandelingen met schuldeisers, het treffen van betalingsregelingen tot het inzetten van budgetbeheer. De schuldhulpverlener stelt een plan van aanpak op die past bij de situatie van de verzoeker. Bij de uitvoering van schuldhulpverlening wordt gewerkt volgens de algemene werkwijze en de producten zoals door de NVVK in de verschillende modules worden beschreven. </text:p>
          <text:p text:style-name="al"/>
          <text:p text:style-name="al">
          <text:span text:style-name="nadrukvet">
            <text:span text:style-name="nadrukondlijn">Artikel 3</text:span>
          </text:span>
          <text:span text:style-name="nadrukvet">
            <text:span text:style-name="nadrukondlijn"> Verplichtingen van de verzoeker</text:span>
          </text:span>
        </text:p>
          <text:p text:style-name="al">Met dit artikel wordt de eigen verantwoordelijkheid van de verzoeker voorop gesteld. Om het schuldhulpverleningstraject met succes te doorlopen worden afspraken gemaakt. Deze afspraken staan in het plan van aanpak. Soms is er nog een extra overeenkomst noodzakelijk in aanvulling op het plan van aanpak. De verzoeker stemt hier mee in, zodra een handtekening wordt gezet. Het behoort tot de verantwoordelijkheid van mensen zelf om alle afspraken na te komen, geen nieuwe schulden aan te gaan en medewerking te verlenen. Deze verplichtingen gelden zowel tijdens de aanvraagperiode als tijdens het schuldhulpverleningstraject zelf.</text:p>
          <text:p text:style-name="al"/>
          <text:p text:style-name="al">
          <text:span text:style-name="nadrukvet">
            <text:span text:style-name="nadrukondlijn">Artikel 4</text:span>
          </text:span>
          <text:span text:style-name="nadrukvet">
            <text:span text:style-name="nadrukondlijn"> Weigeren schuldhulpverlening</text:span>
          </text:span>
        </text:p>
          <text:p text:style-name="al">In artikel 6 van de Wet gemeentelijke schuldhulpverlening staan de verplichtingen die verzoeker heeft als het gaat om het verstrekken van inlichtingen. Als de verzoeker onvoldoende of verkeerde informatie geeft tijdens de aanvraagprocedure wordt de aanvraag voor schuldhulpverlening geweigerd. </text:p>
          <text:p text:style-name="al">In artikel 7 van de Wet gemeentelijke schuldhulpverlening staan de verplichtingen die de verzoeker heeft als het gaat om medewerking voor en tijdens het schuldhulpverleningstraject. De aanvraag wordt geweigerd als de verzoeker niet of onvoldoende meewerkt tijdens de aanvraagperiode aan zijn of haar verplichtingen.</text:p>
          <text:p text:style-name="al">Voordat een aanvraag geweigerd wordt, krijgt de verzoeker een termijn geboden om alsnog, de gevraagde medewerking te verlenen of informatie te verstrekken. De lengte van deze termijn wordt schriftelijk vastgelegd. </text:p>
          <text:p text:style-name="al"/>
          <text:p text:style-name="al">
          <text:span text:style-name="nadrukvet">
            <text:span text:style-name="nadrukondlijn">Artikel 5</text:span>
          </text:span>
          <text:span text:style-name="nadrukvet">
            <text:span text:style-name="nadrukondlijn"> Gronden voor beëindiging</text:span>
          </text:span>
        </text:p>
          <text:list text:style-name="id1-3-2-4-23">
            <text:list-item text:style-override="id1-3-2-4-23-1">
              <text:number>1.</text:number>
              <text:p text:style-name="al">Als de verzoeker onvoldoende of verkeerde informatie geeft tijdens het traject schuldhulpverlening wordt de aanvraag voor schuldhulpverlening beëindigd. Het traject schuldhulpverlening wordt ook beëindigd als de verzoeker niet of onvoldoende meewerkt aan zijn of haar verplichtingen.</text:p>
              <text:p text:style-name="al"/>
              <text:p text:style-name="al">Voordat een aanvraag beëindigd wordt, krijgt de verzoeker een termijn geboden om alsnog, de gevraagde medewerking te verlenen of informatie te verstrekken. De lengte van deze hersteltermijn wordt schriftelijk vastgelegd.</text:p>
            </text:list-item>
            <text:list-item text:style-override="id1-3-2-4-23-2">
              <text:number>2.</text:number>
              <text:p text:style-name="al">In lid 2 staan aanvullende redenen om het schuldhulpverleningstraject te beëindigen. </text:p>
            </text:list-item>
          </text:list>
          <text:p text:style-name="al">
          <text:span text:style-name="nadrukvet">
            <text:span text:style-name="nadrukondlijn">Artikel 6</text:span>
          </text:span>
          <text:span text:style-name="nadrukvet">
            <text:span text:style-name="nadrukondlijn"> Tijdelijk geen toegang tot schuldhulpverlening in geval van recidive</text:span>
          </text:span>
        </text:p>
          <text:p text:style-name="al">Op het moment dat de verzoeker een aanvraag zelf intrekt, wordt toegang tot schuldhulpverlening voor een half jaar uitgesloten. Een verzoek tot schuldhulpverlening is een vrijwillige keuze, maar brengt wel verplichtingen met zich mee. Als de verzoeker besluit niet verder te gaan met het schuldhulpverleningstraject en zijn aanvraag weer intrekt, wordt daarmee in feite aangegeven dat verzoeker niet aan de verplichtingen wil voldoen. </text:p>
          <text:p text:style-name="al">Een herhaald verzoek voor toegang tot schuldhulpverlening wordt een jaar lang geweigerd als een eerder schuldhulpverleningstraject is beëindigd omdat verzoeker zijn of haar verplichtingen niet is nagekomen. De verzoeker is zelf verantwoordelijk voor het wel of niet nakomen van verplichtingen. Het college zal daarom tijdelijk de toegang weigeren als verplichtingen niet nagekomen zijn.</text:p>
          <text:p text:style-name="al"/>
          <text:p text:style-name="al">
          <text:span text:style-name="nadrukvet">
            <text:span text:style-name="nadrukondlijn">Artikel 7</text:span>
          </text:span>
          <text:span text:style-name="nadrukvet">
            <text:span text:style-name="nadrukondlijn">Onvoorziene omstandigheden</text:span>
          </text:span>
        </text:p>
          <text:p text:style-name="al">De beleidsregels zijn aanvullend op de Wet gemeentelijke schuldhulpverlening en de gedragscode van de NVVK. Als er zich situaties voordoen die hierin niet geregeld zijn, heeft het college de bevoegdheid om zelf een besluit te nemen.</text:p>
          <text:p text:style-name="al"/>
          <text:p text:style-name="al">
          <text:span text:style-name="nadrukvet">
            <text:span text:style-name="nadrukondlijn">Artikel 8 </text:span>
          </text:span>
          <text:span text:style-name="nadrukvet">
            <text:span text:style-name="nadrukondlijn">Intrekken oude beleidsregels</text:span>
          </text:span>
        </text:p>
          <text:p text:style-name="al">Deze beleidsregels vervangen de beleidsregels schuldhulpverlening 2017 en de beleidsregels Budgetbeheer gemeente Tiel 2017. </text:p>
          <text:p text:style-name="al"/>
          <text:p text:style-name="al">
          <text:span text:style-name="nadrukvet">
            <text:span text:style-name="nadrukondlijn">Artikel 9 en 10</text:span>
          </text:span>
          <text:span text:style-name="nadrukvet">
            <text:span text:style-name="nadrukondlijn"/>
          </text:span>
          <text:span text:style-name="nadrukvet">
            <text:span text:style-name="nadrukondlijn">Inwerkingtreding en citeertitel</text:span>
          </text:span>
        </text:p>
          <text:p text:style-name="al">De beleidsregels treden 1 januari 2020 in werking</text:p>
          <text:p text:style-name="al"/>
          <text:p text:style-name="al">De citeertitel spreekt voor zich.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224</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4</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Tiel</meta:user-defined>
    <meta:user-defined meta:name="OVERHEID.Informatietype/DC.type">officiële publicatie</meta:user-defined>
    <meta:user-defined meta:name="OVERHEIDgvop.Informatietype/DC.type">Beleidsregels</meta:user-defined>
    <meta:user-defined meta:name="OVERHEID.Gemeente/DCTERMS.publisher">Tiel</meta:user-defined>
    <meta:user-defined meta:name="OVERHEID.Gemeente/OVERHEID.authority">Tiel</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Wet gemeentelijke schuldhulpverlening]|[1.0:c:BWBR0031331&amp;g=2017-04-01</meta:user-defined>
    <meta:user-defined meta:name="DC.source">Algemene wet bestuursrecht]|[1.0:c:BWBR0005537&amp;g=2020-01-01</meta:user-defined>
    <meta:user-defined meta:name="DCTERMS.alternative">Beleidsregels schuldhulpverlening Tiel 2020</meta:user-defined>
    <dc:language>nl</dc:language>
    <meta:user-defined meta:name="OVERHEID.Gemeente/DC.spatial">Tiel</meta:user-defined>
    <meta:user-defined meta:name="DC.title">Beleidsregel van het college van burgemeester en wethouders van de gemeente Tiel houdende regels omtrent schuldhulpverlening (Beleidsregels Schuldhulpverlening gemeente Tiel 2020)</meta:user-defined>
    <meta:user-defined meta:name="DCTERMS.W3CDTF/DCTERMS.available">2020-02-04</meta:user-defined>
    <meta:user-defined meta:name="DCTERMS.W3CDTF/OVERHEIDop.jaargang">2020</meta:user-defined>
    <meta:user-defined meta:name="OVERHEIDop.publicationIssue">28224</meta:user-defined>
    <meta:user-defined meta:name="OVERHEIDop.betreftRegeling">CVDR636820_1</meta:user-defined>
    <meta:user-defined meta:name="xs:date/OVERHEIDop.startdatum">2020-02-05</meta:user-defined>
    <meta:user-defined meta:name="OVERHEIDop.GmbID/DC.identifier">gmb-2020-28224</meta:user-defined>
    <meta:user-defined meta:name="OVERHEIDop.versieInformatie"/>
  </office:meta>
</office:document-meta>
</file>