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s. Hein Mandosplaats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berging is verleend.</text:p>
            <text:p text:style-name="common-al">Ons kenmerk: 103913</text:p>
            <text:p text:style-name="tussenkopcur">Locatie(s)</text:p>
            <text:p text:style-name="common-al">Drs. Hein Mandosplaats 10</text:p>
            <text:p text:style-name="tussenkopcur">Verzenddatum besluit</text:p>
            <text:p text:style-name="tussenkopcur">23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223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3913</meta:user-defined>
    <dc:language>nl</dc:language>
    <meta:user-defined meta:name="OVERHEID.EPSG28992/DC.spatial">158975.991 377681.703</meta:user-defined>
    <meta:user-defined meta:name="DC.title">Besluit verleende omgevingsvergunning (regulier), Drs. Hein Mandosplaats 10 te Waalre</meta:user-defined>
    <meta:user-defined meta:name="OVERHEID.PostcodeHuisnummer/OVERHEIDop.postcodeHuisnummer">5581BV 10</meta:user-defined>
    <meta:user-defined meta:name="OVERHEIDop.straatnaam">Drs. Hein Mandosplaats</meta:user-defined>
    <meta:user-defined meta:name="OVERHEIDop.woonplaats">Waalr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39</meta:user-defined>
    <meta:user-defined meta:name="OVERHEIDop.GmbID/DC.identifier">gmb-2020-282239</meta:user-defined>
    <meta:user-defined meta:name="OVERHEIDop.versieInformatie"/>
  </office:meta>
</office:document-meta>
</file>