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meenteblad beleidsregels/Subsidieregeling aanvullende of ondersteunende subsidie voor Vrijwilligersorganisaties bij inkomstenderving door COVID-19 gemeente Voors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7 oktober 2020 heeft het college van burgemeester en wethouders de Subsidieregeling aanvullende of ondersteunende subsidie voor Vrijwilligersorganisaties bij inkomstenderving door COVID-19 gemeente Voorst vastgesteld.</text:p>
            <text:p text:style-name="al">De grondslag voor deze beleidsregels is de Algemene wet bestuursrecht en de Algemene subsidie verordening 2004 gemeente Voorst. De subsidieregeling is bedoeld om vrijwilligersorganisaties in de gemeente Voorst financieel te ondersteunen. Dit omdat de vrijwilligersorganisaties in 2020 door de coronamaatregelen geen of minder activiteiten konden aanbieden en daardoor minder inkomsten hebben ontvangen. </text:p>
            <text:p text:style-name="al">De Subsidieregeling aanvullende of ondersteunende subsidie voor Vrijwilligersorganisaties bij inkomstenderving door COVID-19 gemeente Voorst is in het Gemeenteblad opgenomen op de website www.overheid.nl. Onder Beleid &amp; regelgeving | Bekendmakingen vindt u een zoekfunctie.</text:p>
            <text:p text:style-name="al">Gemeentelijke regelgeving en gemeentelijk beleid zijn ook in geconsolideerde vorm digitaal beschikbaar. Kijk daarvoor op onze website www.voorst.nl onder Bestuur en Organisatie | Beleid en regelgeving | Gezond Voorst.</text:p>
          </text:section>
        </text:section>
        <text:section text:name="regeling-sluiting_id1-3-2-3" text:style-name="regeling-sluiting">
          <text:section text:name="ondertekening_id1-3-2-3-1">
            <text:p><text:span text:style-name="functie">Twello, 30 oktober 2020</text:span></text:p>
            <text:p><text:span text:style-name="functie">J.T.H.M. Penninx, burgemeester</text:span></text:p>
            <text:p><text:span text:style-name="functie">E.J.A.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8222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22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Voorst</meta:user-defined>
    <meta:user-defined meta:name="OVERHEID.Informatietype/DC.type">officiële publicatie</meta:user-defined>
    <meta:user-defined meta:name="OVERHEIDgvop.Informatietype/DC.type">Overige besluiten van algemene strekking</meta:user-defined>
    <meta:user-defined meta:name="OVERHEID.Gemeente/DCTERMS.publisher">Voorst</meta:user-defined>
    <meta:user-defined meta:name="OVERHEID.Gemeente/OVERHEID.authority">Voorst</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DC.source">N.v.t.</meta:user-defined>
    <meta:user-defined meta:name="OVERHEIDop.referentienummer">2020-64311</meta:user-defined>
    <meta:user-defined meta:name="DCTERMS.alternative">Subsidieregeling aanvullende of ondersteunende subsidie voor Vrijwilligersorganisaties bij inkomstenderving door COVID-19 gemeente Voorst</meta:user-defined>
    <dc:language>nl</dc:language>
    <meta:user-defined meta:name="OVERHEID.Gemeente/DC.spatial">Voorst</meta:user-defined>
    <meta:user-defined meta:name="DC.title">Bekendmaking Gemeenteblad beleidsregels/Subsidieregeling aanvullende of ondersteunende subsidie voor Vrijwilligersorganisaties bij inkomstenderving door COVID-19 gemeente Voorst</meta:user-defined>
    <meta:user-defined meta:name="DCTERMS.W3CDTF/DCTERMS.available">2020-10-30</meta:user-defined>
    <meta:user-defined meta:name="DCTERMS.W3CDTF/OVERHEIDop.jaargang">2020</meta:user-defined>
    <meta:user-defined meta:name="OVERHEIDop.publicationIssue">282223</meta:user-defined>
    <meta:user-defined meta:name="OVERHEIDop.GmbID/DC.identifier">gmb-2020-282223</meta:user-defined>
    <meta:user-defined meta:name="OVERHEIDop.versieInformatie"/>
  </office:meta>
</office:document-meta>
</file>