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AH supermarkt, Eikenlaan 39, Groningen – veranderen activiteiten. Activiteiten: Afdeling 2.2 Lozingen; Afdeling 2.4 Bodem; Afdeling 2.6 Energiebesparing; 3.2.6 In werking hebben van een koelinstallatie; 4.1.1 Opslaan van gevaarlijke stoffen CMR-stoffen of bodembedreigende stoffen in verpakking, niet zijnde vuurwerk, vaste kunstmeststoffen en andere ontplofbare stoffen, bepaalde organische peroxiden (2019757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22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2841,819 583560,236</meta:user-defined>
    <meta:user-defined meta:name="DC.title">Acceptatie melding Activiteitenbesluit: AH supermarkt, Eikenlaan 39, Groningen – veranderen activiteiten. Activiteiten: Afdeling 2.2 Lozingen; Afdeling 2.4 Bodem; Afdeling 2.6 Energiebesparing; 3.2.6 In werking hebben van een koelinstallatie; 4.1.1 Opslaan van gevaarlijke stoffen CMR-stoffen of bodembedreigende stoffen in verpakking, niet zijnde vuurwerk, vaste kunstmeststoffen en andere ontplofbare stoffen, bepaalde organische peroxiden (201975748)</meta:user-defined>
    <meta:user-defined meta:name="OVERHEID.PostcodeHuisnummer/OVERHEIDop.postcodeHuisnummer">9741EH 39</meta:user-defined>
    <meta:user-defined meta:name="OVERHEIDop.straatnaam">Eikenlaan</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8222</meta:user-defined>
    <meta:user-defined meta:name="OVERHEIDop.GmbID/DC.identifier">gmb-2020-28222</meta:user-defined>
    <meta:user-defined meta:name="OVERHEIDop.versieInformatie"/>
  </office:meta>
</office:document-meta>
</file>