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een woning aan de achterzijde over twee bouwlagen en het bouwen van een dakterras op de nieuwe uitbouw, Gruttersdijk 8 te Utrecht,  HZ_WABO-20-29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ersdijk 8 te Utrecht</text:p>
            <text:p text:style-name="common-al">HZ_WABO-20-29825</text:p>
            <text:p text:style-name="common-al">Toelichting: het vergroten van een woning aan de achterzijde over twee bouwlagen en het bouwen van een dakterras op de nieuwe uitbouw</text:p>
            <text:p text:style-name="common-al">Datum besluit: 22 oktober 2020</text:p>
            <text:p text:style-name="common-al">Startdatum bezwaartermijn: 24 okto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21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1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67.36 456626.36</meta:user-defined>
    <meta:user-defined meta:name="DC.title">Afgehandelde omgevingsvergunning, het vergroten van een woning aan de achterzijde over twee bouwlagen en het bouwen van een dakterras op de nieuwe uitbouw, Gruttersdijk 8 te Utrecht,  HZ_WABO-20-29825</meta:user-defined>
    <meta:user-defined meta:name="OVERHEID.PostcodeHuisnummer/OVERHEIDop.postcodeHuisnummer">3514BG 8</meta:user-defined>
    <meta:user-defined meta:name="OVERHEIDop.straatnaam">Gruttersdijk</meta:user-defined>
    <meta:user-defined meta:name="OVERHEIDop.woonplaats">Utrecht</meta:user-defined>
    <meta:user-defined meta:name="DCTERMS.W3CDTF/DCTERMS.available">2020-10-30</meta:user-defined>
    <meta:user-defined meta:name="OVERHEIDop.externeBijlage">Publiceerbaar-A|exb-2020-58443</meta:user-defined>
    <meta:user-defined meta:name="OVERHEIDop.externeBijlage">Besluit omgevingsvergunning publiceerbaar|exb-2020-58444</meta:user-defined>
    <meta:user-defined meta:name="DCTERMS.W3CDTF/OVERHEIDop.jaargang">2020</meta:user-defined>
    <meta:user-defined meta:name="OVERHEIDop.publicationIssue">282219</meta:user-defined>
    <meta:user-defined meta:name="OVERHEIDop.GmbID/DC.identifier">gmb-2020-282219</meta:user-defined>
    <meta:user-defined meta:name="OVERHEIDop.versieInformatie"/>
  </office:meta>
</office:document-meta>
</file>