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ttekop, Torenstraat Urmond (O2020-118\0971148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18\0971148809 voor het oprichten van 11 woningen gelegen aan Kattekop, Torenstraat (kadastrale gemeente Urmond, sectie B, nummer 5106) teUrmond bij besluit van 30 okto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1 okto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221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1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1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49.92 333278.83</meta:user-defined>
    <meta:user-defined meta:name="DC.title">Besluit aanvraag omgevingsvergunning Kattekop, Torenstraat Urmond (O2020-118\0971148809)</meta:user-defined>
    <meta:user-defined meta:name="OVERHEID.PostcodeHuisnummer/OVERHEIDop.postcodeHuisnummer">6129DC 36</meta:user-defined>
    <meta:user-defined meta:name="OVERHEIDop.straatnaam">Munthervesteplein</meta:user-defined>
    <meta:user-defined meta:name="OVERHEIDop.woonplaats">Urmond</meta:user-defined>
    <meta:user-defined meta:name="DCTERMS.W3CDTF/DCTERMS.available">2020-10-30</meta:user-defined>
    <meta:user-defined meta:name="DCTERMS.W3CDTF/OVERHEIDop.jaargang">2020</meta:user-defined>
    <meta:user-defined meta:name="OVERHEIDop.publicationIssue">282215</meta:user-defined>
    <meta:user-defined meta:name="OVERHEIDop.GmbID/DC.identifier">gmb-2020-282215</meta:user-defined>
    <meta:user-defined meta:name="OVERHEIDop.versieInformatie"/>
  </office:meta>
</office:document-meta>
</file>