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8-3-1-1">
      <style:table-column-properties style:rel-column-width="13*"/>
    </style:style>
    <style:style style:family="table-column" style:parent-style-name="colspec" style:name="id1-3-2-2-8-3-1-2">
      <style:table-column-properties style:rel-column-width="59*"/>
    </style:style>
    <style:style style:family="table-column" style:parent-style-name="colspec" style:name="id1-3-2-2-8-3-1-3">
      <style:table-column-properties style:rel-column-width="12*"/>
    </style:style>
    <text:list-style style:name="id1-3-2-2-8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bullet text:bullet-char="•" text:level="1">
        <style:list-level-properties text:min-label-width="10mm"/>
      </text:list-level-style-bullet>
    </text:list-style>
    <text:list-style style:name="id1-3-2-2-10-2-3">
      <text:list-level-style-bullet text:bullet-char="•" text:level="1">
        <style:list-level-properties text:min-label-width="10mm"/>
      </text:list-level-style-bullet>
    </text:list-style>
    <text:list-style style:name="id1-3-2-2-10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anvullende of ondersteunende subsidie voor Vrijwilligersorganisaties bij inkomstenderving door COVID-19 gemeente Voor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oorst;</text:p>
            <text:p text:style-name="al">overwegende dat het gewenst is een subsidieregeling vast te stellen voor aanvullende of ondersteunende subsidie;</text:p>
            <text:p text:style-name="al">gelet op de Algemene wet bestuursrecht en de Algemene subsidieverordening 2004 gemeente Voorst,</text:p>
            <text:p text:style-name="al">besluiten vast te stellen: Subsidieregeling aanvullende of ondersteunende subsidie voor Vrijwilligersorganisaties bij inkomstenderving door COVID-19 gemeente Voors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</text:p>
            <text:list text:style-name="id1-3-2-2-1-2">
              <text:list-item text:style-override="id1-3-2-2-1-2-1">
                <text:number>1.</text:number>
                <text:p text:style-name="al">ASV: de Algemene Subsidieverordening 2004 gemeente Voorst.</text:p>
              </text:list-item>
              <text:list-item text:style-override="id1-3-2-2-1-2-2">
                <text:number>2.</text:number>
                <text:p text:style-name="al">Vrijwilligersorganisaties: in de gemeente Voorst gevestigde verenigingen en stichtingen met een rechtspersoonlijkheid die in hoofdzaak worden gerund door vrijwilligers. De organisaties worden geclusterd in: </text:p>
              </text:list-item>
              <text:list-item text:style-override="id1-3-2-2-1-2-3">
                <text:number>a.</text:number>
                <text:p text:style-name="al">Dorps- of buurthuizen;</text:p>
              </text:list-item>
              <text:list-item text:style-override="id1-3-2-2-1-2-4">
                <text:number>b.</text:number>
                <text:p text:style-name="al">Vrijwilligersorganisaties jeugd: organisaties gericht op activiteiten voor Jeugd zoals bijvoorbeeld scouting en jeugd- en speeltuinverenigingen;</text:p>
              </text:list-item>
              <text:list-item text:style-override="id1-3-2-2-1-2-5">
                <text:number>c.</text:number>
                <text:p text:style-name="al">Lokale culturele voorzieningen: organisaties gericht op verbindende activiteiten zoals bijvoorbeeld zang-, toneel-, muziek- en sportverenigingen.</text:p>
              </text:list-item>
              <text:list-item text:style-override="id1-3-2-2-1-2-6">
                <text:number>3.</text:number>
                <text:p text:style-name="al">Subsidieperiode: de periode van 1 maart 2020 tot en met 30 september 2020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</text:p>
            <text:p text:style-name="al">Het bieden van een (eenmalige) financiële bijdrage als ondersteuning bij inkomensderving door COVID-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Reikwijdte regeling </text:p>
            <text:p text:style-name="al">Vrijwilligersorganisaties gericht op sociale, culturele, sport en dorpskerngerichte activiteiten zonder winstoogmerk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Onderverdeling vrijwilligersorganisaties</text:p>
            <text:p text:style-name="al">De vrijwilligersorganisaties worden als volgt onderverdeeld: </text:p>
            <text:p text:style-name="al">Categorie 1. Dorps- of buurthuizen zonder horeca inkomsten</text:p>
            <text:p text:style-name="al">Categorie 2.  Dorps- of buurthuizen met horeca-inkomsten </text:p>
            <text:p text:style-name="al">Categorie 3. Vrijwilligersorganisaties Jeugd zonder horeca-inkomsten </text:p>
            <text:p text:style-name="al">Categorie 4. Vrijwilligersorganisaties Jeugd met horeca-inkomsten </text:p>
            <text:p text:style-name="al">Categorie 5. Lokale culturele voorzieningen zonder kantine inkomsten</text:p>
            <text:p text:style-name="al">Categorie 6. Lokale culturele voorzieningen met kantine inkomsten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anvraagprocedure </text:p>
            <text:list text:style-name="id1-3-2-2-5-2">
              <text:list-item text:style-override="id1-3-2-2-5-2-1">
                <text:number>1.</text:number>
                <text:p text:style-name="al">De ondersteunende subsidie wordt met het door het college beschikbaar gestelde formulier aangevraagd.</text:p>
              </text:list-item>
              <text:list-item text:style-override="id1-3-2-2-5-2-2">
                <text:number>2.</text:number>
                <text:p text:style-name="al">De in het aanvraagformulier gevraagde bijlagen of bewijsstukken worden bijgevoegd. </text:p>
              </text:list-item>
              <text:list-item text:style-override="id1-3-2-2-5-2-3">
                <text:number>3.</text:number>
                <text:p text:style-name="al">Het ingevulde formulier met bijlagen is, in afwijking van de ASV, uiterlijk 1 december 2020 ontvangen door de gemeente.</text:p>
              </text:list-item>
              <text:list-item text:style-override="id1-3-2-2-5-2-4">
                <text:number>4.</text:number>
                <text:p text:style-name="al">Te laat ingediende aanvragen worden alleen in behandeling genomen als en voor zover het subsidieplafond nog niet is bereik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oorwaarden </text:p>
            <text:list text:style-name="id1-3-2-2-6-2">
              <text:list-item text:style-override="id1-3-2-2-6-2-1">
                <text:number>1.</text:number>
                <text:p text:style-name="al">De vrijwilligersorganisatie is gevestigd in de gemeente Voorst.</text:p>
              </text:list-item>
              <text:list-item text:style-override="id1-3-2-2-6-2-2">
                <text:number>2.</text:number>
                <text:p text:style-name="al">De subsidieaanvraag ziet toe op inkomstenderving over de periode 1 maart 2020 tot en 30 september 2020. </text:p>
              </text:list-item>
              <text:list-item text:style-override="id1-3-2-2-6-2-3">
                <text:number>3.</text:number>
                <text:p text:style-name="al">De referteperiode voor het berekenen van de inkomstenderving is 1 maart 2019 tot en met 30 september 2019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ubsidieplafond </text:p>
            <text:p text:style-name="al">Het subsidieplafond voor de periode 1 maart tot en met 30 september 2020 is voor de in artikel 3 genoemde categorieën vastgesteld op € 153.000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Maximale hoogte en verdeelregels subsidie </text:p>
            <text:list text:style-name="id1-3-2-2-8-2">
              <text:list-item text:style-override="id1-3-2-2-8-2-1">
                <text:number>1.</text:number>
                <text:p text:style-name="al">De subsidie bedraagt maximaal voor: </text:p>
              </text:list-item>
            </text:list>
            <text:section text:name="table_id1-3-2-2-8-3" text:style-name="table">
              <text:p text:style-name="table_top"/>
              <table:table table:style-name="tgroup">
                <table:table-column table:style-name="id1-3-2-2-8-3-1-1"/>
                <table:table-column table:style-name="id1-3-2-2-8-3-1-2"/>
                <table:table-column table:style-name="id1-3-2-2-8-3-1-3"/>
                <table:table-row table:style-name="row">
                  <table:table-cell table:style-name="entry" table:number-rows-spanned="1" table:number-columns-spanned="1">
                    <text:p text:style-name="table_al">Categorie 1</text:p>
                  </table:table-cell>
                  <table:table-cell table:style-name="entry" table:number-rows-spanned="1" table:number-columns-spanned="1">
                    <text:p text:style-name="table_al">Dorps- of buurthuizen zonder horeca inkomsten</text:p>
                  </table:table-cell>
                  <table:table-cell table:style-name="entry" table:number-rows-spanned="1" table:number-columns-spanned="1">
                    <text:p text:style-name="table_al">€ 2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2</text:p>
                  </table:table-cell>
                  <table:table-cell table:style-name="entry" table:number-rows-spanned="1" table:number-columns-spanned="1">
                    <text:p text:style-name="table_al">Dorps- of buurthuizen met horeca-inkomsten</text:p>
                  </table:table-cell>
                  <table:table-cell table:style-name="entry" table:number-rows-spanned="1" table:number-columns-spanned="1">
                    <text:p text:style-name="table_al">€ 4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3</text:p>
                  </table:table-cell>
                  <table:table-cell table:style-name="entry" table:number-rows-spanned="1" table:number-columns-spanned="1">
                    <text:p text:style-name="table_al">Vrijwilligersorganisaties Jeugd zonder horeca-inkomsten</text:p>
                  </table:table-cell>
                  <table:table-cell table:style-name="entry" table:number-rows-spanned="1" table:number-columns-spanned="1">
                    <text:p text:style-name="table_al">€ 1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4</text:p>
                  </table:table-cell>
                  <table:table-cell table:style-name="entry" table:number-rows-spanned="1" table:number-columns-spanned="1">
                    <text:p text:style-name="table_al">Vrijwilligersorganisaties Jeugd met horeca-inkomsten</text:p>
                  </table:table-cell>
                  <table:table-cell table:style-name="entry" table:number-rows-spanned="1" table:number-columns-spanned="1">
                    <text:p text:style-name="table_al">€ 2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5</text:p>
                  </table:table-cell>
                  <table:table-cell table:style-name="entry" table:number-rows-spanned="1" table:number-columns-spanned="1">
                    <text:p text:style-name="table_al">Lokale culturele voorzieningen zonder kantine inkomsten</text:p>
                  </table:table-cell>
                  <table:table-cell table:style-name="entry" table:number-rows-spanned="1" table:number-columns-spanned="1">
                    <text:p text:style-name="table_al">€ 3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6</text:p>
                  </table:table-cell>
                  <table:table-cell table:style-name="entry" table:number-rows-spanned="1" table:number-columns-spanned="1">
                    <text:p text:style-name="table_al">Lokale culturele voorzieningen met kantine inkomsten</text:p>
                  </table:table-cell>
                  <table:table-cell table:style-name="entry" table:number-rows-spanned="1" table:number-columns-spanned="1">
                    <text:p text:style-name="table_al">€ 6000</text:p>
                  </table:table-cell>
                </table:table-row>
              </table:table>
              <text:p text:style-name="table_bottom"/>
            </text:section>
            <text:list text:style-name="id1-3-2-2-8-4">
              <text:list-item text:style-override="id1-3-2-2-8-4-1">
                <text:number>2.</text:number>
                <text:p text:style-name="al">Bij het bereiken van het subsidieplafond wordt de subsidie naar evenredigheid lager vastgesteld per categorie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Voordeel uit kwijtscheldingen of landelijke compensaties</text:p>
            <text:list text:style-name="id1-3-2-2-9-2">
              <text:list-item text:style-override="id1-3-2-2-9-2-1">
                <text:number>1.</text:number>
                <text:p text:style-name="al">Voor zover de vereniging huurlasten, belastingen of andere vaste lasten zijn kwijtgescholden worden deze bedragen als inkomsten aangemerkt. </text:p>
              </text:list-item>
              <text:list-item text:style-override="id1-3-2-2-9-2-2">
                <text:number>2.</text:number>
                <text:p text:style-name="al">Compensatie op grond van en landelijke of provinciale regeling wordt eveneens als inkomsten aangemerkt. </text:p>
              </text:list-item>
              <text:list-item text:style-override="id1-3-2-2-9-2-3">
                <text:number>3.</text:number>
                <text:p text:style-name="al">Een eventueel onbenut recht op een landelijke of provinciale compensatieregeling kan eveneens als inkomsten worden aangemerkt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Beslistermijn </text:p>
            <text:list text:style-name="id1-3-2-2-10-2">
              <text:list-item text:style-override="id1-3-2-2-10-2-1">
                <text:number>1.</text:number>
                <text:p text:style-name="al">In afwijking van de ASV: </text:p>
              </text:list-item>
              <text:list-item text:style-override="id1-3-2-2-10-2-2">
                <text:number>•</text:number>
                <text:p text:style-name="al">beslist het college binnen 6 weken na 1 december 2020 op de aanvraag</text:p>
              </text:list-item>
              <text:list-item text:style-override="id1-3-2-2-10-2-3">
                <text:number>•</text:number>
                <text:p text:style-name="al">kan het college de subsidie gelijk vaststellen </text:p>
              </text:list-item>
              <text:list-item text:style-override="id1-3-2-2-10-2-4">
                <text:number>2.</text:number>
                <text:p text:style-name="al">Het college kan de beslistermijn verlengen met 4 weken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Mogelijkheid controle </text:p>
            <text:p text:style-name="al">Het college kan achteraf de bij aanvraag gegeven informatie steekproefsgewijs controleren. 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Citeertitel </text:p>
            <text:p text:style-name="al">De subsidieregeling wordt aangehaald als Subsidieregeling aanvullende of ondersteunende subsidie voor Vrijwilligersorganisaties bij inkomstenderving door COVID-19 gemeente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Voorst in de vergadering van 27 oktober 2020.</text:span></text:p>
            <text:p><text:span text:style-name="functie">drs. J.T.H.M. Penninx, burgemeester</text:span></text:p>
            <text:p><text:span text:style-name="functie">E.J.A.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221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1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1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.source">Algemene wet bestuursrecht]|[1.0:c:BWBR0005537&amp;g=2020-07-01</meta:user-defined>
    <meta:user-defined meta:name="DC.source">https://decentrale.regelgeving.overheid.nl/cvdr/XHTMLoutput/Historie/Voorst/22824/CVDR22824_2.html</meta:user-defined>
    <meta:user-defined meta:name="OVERHEIDop.referentienummer">2020-64256</meta:user-defined>
    <meta:user-defined meta:name="DCTERMS.alternative">Subsidieregeling aanvullende of ondersteunende subsidie voor Vrijwilligersorganisaties bij inkomstenderving door COVID-19 gemeente Voorst</meta:user-defined>
    <dc:language>nl</dc:language>
    <meta:user-defined meta:name="OVERHEID.Gemeente/DC.spatial">Voorst</meta:user-defined>
    <meta:user-defined meta:name="DC.title">Subsidieregeling aanvullende of ondersteunende subsidie voor Vrijwilligersorganisaties bij inkomstenderving door COVID-19 gemeente Voors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14</meta:user-defined>
    <meta:user-defined meta:name="OVERHEIDop.betreftRegeling">CVDR645399_1</meta:user-defined>
    <meta:user-defined meta:name="xs:date/OVERHEIDop.startdatum">2020-10-31</meta:user-defined>
    <meta:user-defined meta:name="OVERHEIDop.GmbID/DC.identifier">gmb-2020-282214</meta:user-defined>
    <meta:user-defined meta:name="OVERHEIDop.versieInformatie"/>
  </office:meta>
</office:document-meta>
</file>