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De Ruiting perceel B2606 en B2607 in Esch (OV5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erbouwen van loods/werkplaats</text:p>
            <text:p text:style-name="common-al">Activiteit: Bouwen</text:p>
            <text:p text:style-name="common-al">Datum verleend: 30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22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7664,595 402654,869</meta:user-defined>
    <meta:user-defined meta:name="DC.title">Verleende omgevingsvergunning reguliere voorbereidingsprocedure De Ruiting perceel B2606 en B2607 in Esch (OV50813)</meta:user-defined>
    <meta:user-defined meta:name="OVERHEIDop.straatnaam">De Ruiting</meta:user-defined>
    <meta:user-defined meta:name="OVERHEIDop.woonplaats">Esch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221</meta:user-defined>
    <meta:user-defined meta:name="OVERHEIDop.GmbID/DC.identifier">gmb-2020-28221</meta:user-defined>
    <meta:user-defined meta:name="OVERHEIDop.versieInformatie"/>
  </office:meta>
</office:document-meta>
</file>