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gelsom, Spoorweg 2, Ontwerpbesluit omgevingsvergunning 30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</text:p>
            <text:p text:style-name="common-al">een ontwerpbesluit tot verlening van omgevingsvergunning als bedoeld in artikel 2.1, lid 1, letter a en c </text:p>
            <text:p text:style-name="common-al">juncto artikel 2.10 en artikel 2.12, lid 1, letter a, sub 3, van de Wabo hebben genomen voor: </text:p>
            <text:list text:style-name="id1-3-2-1-1-5">
              <text:list-item text:style-override="id1-3-2-1-1-5-1">
                <text:number>1.</text:number>
                <text:p text:style-name="al">Transformeren voormalige Rabobankgebouw naar een tijdelijke (20 jaar) woonfunctie</text:p>
              </text:list-item>
            </text:list>
            <text:p text:style-name="common-al">De ontwerp-omgevingsvergunning heeft betrekking op de volgende activiteiten: </text:p>
            <text:p text:style-name="common-al">- Bouwen; </text:p>
            <text:p text:style-name="common-al">- Handelen in strijd met regels ruimtelijke ordening; </text:p>
            <text:p text:style-name="common-al">De aanvraag, het ontwerpbesluit en de bijbehorende stukken liggen met ingang van 30 oktober 2020 gedurende 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De stukken zijn ook in elektronische vorm te raadplegen via de gemeentelijke website </text:p>
            <text:p text:style-name="common-al">www.horstaandemaas.nl. 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Horst, 20 oktober 2020</text:p>
            <text:p text:style-name="common-al">Burgemeester en wethouders van Horst aan de Maas, </text:p>
            <text:p text:style-name="common-al">R. Palmen, burgemeester </text:p>
            <text:p text:style-name="common-al">Els van der Molen, waarnemend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20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351 382377</meta:user-defined>
    <meta:user-defined meta:name="DC.title">Hegelsom, Spoorweg 2, Ontwerpbesluit omgevingsvergunning 30-10-2020</meta:user-defined>
    <meta:user-defined meta:name="OVERHEID.PostcodeHuisnummer/OVERHEIDop.postcodeHuisnummer">5963NJ 2</meta:user-defined>
    <meta:user-defined meta:name="OVERHEIDop.straatnaam">Spoorweg</meta:user-defined>
    <meta:user-defined meta:name="OVERHEIDop.woonplaats">Hegelsom</meta:user-defined>
    <meta:user-defined meta:name="DCTERMS.W3CDTF/DCTERMS.available">2020-10-30</meta:user-defined>
    <meta:user-defined meta:name="DCTERMS.W3CDTF/OVERHEIDop.jaargang">2020</meta:user-defined>
    <meta:user-defined meta:name="OVERHEIDop.externeBijlage">Aanvraagformulier bouwen|exb-2020-58417</meta:user-defined>
    <meta:user-defined meta:name="OVERHEIDop.externeBijlage">Aanvraagformulier handelen|exb-2020-58418</meta:user-defined>
    <meta:user-defined meta:name="OVERHEIDop.externeBijlage">Akoestisch onderzoek|exb-2020-58419</meta:user-defined>
    <meta:user-defined meta:name="OVERHEIDop.externeBijlage">Begane grond deel 1 |exb-2020-58420</meta:user-defined>
    <meta:user-defined meta:name="OVERHEIDop.externeBijlage">Begane grond deel 2 |exb-2020-58421</meta:user-defined>
    <meta:user-defined meta:name="OVERHEIDop.externeBijlage">Bestaande toestand begane grond |exb-2020-58422</meta:user-defined>
    <meta:user-defined meta:name="OVERHEIDop.externeBijlage">bodem vooronderzoek |exb-2020-58423</meta:user-defined>
    <meta:user-defined meta:name="OVERHEIDop.externeBijlage">Bodemrapportage |exb-2020-58424</meta:user-defined>
    <meta:user-defined meta:name="OVERHEIDop.externeBijlage">Brandveiligheidsadvies |exb-2020-58425</meta:user-defined>
    <meta:user-defined meta:name="OVERHEIDop.externeBijlage">Dak opbouw |exb-2020-58426</meta:user-defined>
    <meta:user-defined meta:name="OVERHEIDop.externeBijlage">Gevels doorsnede |exb-2020-58427</meta:user-defined>
    <meta:user-defined meta:name="OVERHEIDop.externeBijlage">Gevels en doorsnede|exb-2020-58428</meta:user-defined>
    <meta:user-defined meta:name="OVERHEIDop.externeBijlage">Nader onderzoek vleermuizen |exb-2020-58429</meta:user-defined>
    <meta:user-defined meta:name="OVERHEIDop.externeBijlage">Onderzoek Stikstof Spoorweg 2.pdf|exb-2020-58430</meta:user-defined>
    <meta:user-defined meta:name="OVERHEIDop.externeBijlage">Onderbouwing externe veiligheid Groepsrisico|exb-2020-58431</meta:user-defined>
    <meta:user-defined meta:name="OVERHEIDop.externeBijlage">Ontwerpbesluit |exb-2020-58432</meta:user-defined>
    <meta:user-defined meta:name="OVERHEIDop.externeBijlage">Quickscan externe veiligheid|exb-2020-58433</meta:user-defined>
    <meta:user-defined meta:name="OVERHEIDop.externeBijlage">Ruimtelijk onderbouwing RO |exb-2020-58434</meta:user-defined>
    <meta:user-defined meta:name="OVERHEIDop.externeBijlage">Situatie tekening bestaand |exb-2020-58435</meta:user-defined>
    <meta:user-defined meta:name="OVERHEIDop.externeBijlage">Situatietekening |exb-2020-58436</meta:user-defined>
    <meta:user-defined meta:name="OVERHEIDop.externeBijlage">Tekening eerste verdieping |exb-2020-58437</meta:user-defined>
    <meta:user-defined meta:name="OVERHEIDop.externeBijlage">Verdieping deel 1 |exb-2020-58438</meta:user-defined>
    <meta:user-defined meta:name="OVERHEIDop.externeBijlage">Verdieping deel 2|exb-2020-58439</meta:user-defined>
    <meta:user-defined meta:name="OVERHEIDop.externeBijlage">Verkennend Flora en Faunaonderzoek |exb-2020-58440</meta:user-defined>
    <meta:user-defined meta:name="OVERHEIDop.externeBijlage">Vormvrije Mer -2.0 |exb-2020-58441</meta:user-defined>
    <meta:user-defined meta:name="OVERHEIDop.publicationIssue">282207</meta:user-defined>
    <meta:user-defined meta:name="OVERHEIDop.GmbID/DC.identifier">gmb-2020-282207</meta:user-defined>
    <meta:user-defined meta:name="OVERHEIDop.versieInformatie"/>
  </office:meta>
</office:document-meta>
</file>