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sslag 1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Rosslag 1B, 6049 BE Herten: onderhoud parkeerterrein</text:p>
            <text:p text:style-name="common-al"/>
            <text:p text:style-name="common-al">
            <text:span text:style-name="nadrukvet">Registratienummer:</text:span>
          </text:p>
            <text:p text:style-name="common-al">120435-2020</text:p>
            <text:p text:style-name="common-al"/>
            <text:p text:style-name="common-al">
            <text:span text:style-name="nadrukvet">Datum aanvraag:</text:span>
          </text:p>
            <text:p text:style-name="common-al">22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20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0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0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95489.269 355017.986</meta:user-defined>
    <meta:user-defined meta:name="DC.title">nabij Rosslag 1B - Ingediende aanvraag Omgevingsvergunning</meta:user-defined>
    <meta:user-defined meta:name="OVERHEID.PostcodeHuisnummer/OVERHEIDop.postcodeHuisnummer">6049BE 1</meta:user-defined>
    <meta:user-defined meta:name="OVERHEIDop.straatnaam">Rosslag</meta:user-defined>
    <meta:user-defined meta:name="OVERHEIDop.woonplaats">Hert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202</meta:user-defined>
    <meta:user-defined meta:name="OVERHEIDop.GmbID/DC.identifier">gmb-2020-282202</meta:user-defined>
    <meta:user-defined meta:name="OVERHEIDop.versieInformatie"/>
  </office:meta>
</office:document-meta>
</file>