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45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Hei- en Boeicopseweg 145 in Hei- en Boeicop. De aanvraag is geregistreerd onder zaaknummer OV-2020-0514. De aanvraag betreft het plaatsen van een dakkapel en het vergroten van een bestaande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20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80.14 440085.33</meta:user-defined>
    <meta:user-defined meta:name="DC.title">Kennisgeving ontvangst aanvraag omgevingsvergunning, Hei- en Boeicopseweg 145 in Hei- en Boeicop</meta:user-defined>
    <meta:user-defined meta:name="OVERHEID.PostcodeHuisnummer/OVERHEIDop.postcodeHuisnummer">4126RH 145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00</meta:user-defined>
    <meta:user-defined meta:name="OVERHEIDop.GmbID/DC.identifier">gmb-2020-282200</meta:user-defined>
    <meta:user-defined meta:name="OVERHEIDop.versieInformatie"/>
  </office:meta>
</office:document-meta>
</file>