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ijk 8 T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Westerkwartier een melding ontvangen voor activiteiten waarvoor geen vergunningplicht geldt op de locatie Oldijk 8 T in Ezinge. De melding is geregistreerd onder zaaknummer Z2020040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19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999 590095</meta:user-defined>
    <meta:user-defined meta:name="DC.title">Kennisgeving ontvangst sloopmelding - Oldijk 8 T in Ezinge</meta:user-defined>
    <meta:user-defined meta:name="OVERHEID.PostcodeHuisnummer/OVERHEIDop.postcodeHuisnummer">9891TB 8</meta:user-defined>
    <meta:user-defined meta:name="OVERHEIDop.straatnaam">Oldijk</meta:user-defined>
    <meta:user-defined meta:name="OVERHEIDop.woonplaats">Ezing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96</meta:user-defined>
    <meta:user-defined meta:name="OVERHEIDop.GmbID/DC.identifier">gmb-2020-282196</meta:user-defined>
    <meta:user-defined meta:name="OVERHEIDop.versieInformatie"/>
  </office:meta>
</office:document-meta>
</file>