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ontheffing inzake geluidshinder door slijpwerkzaamheden aan het spoor in de gemeente Twenterand (ontvangen 26-10-2020, zaaknummer 1700ESUITE4724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ntheffing inzake geluidshinder door slijpwerkzaamheden aan het spoo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1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inzake geluidshinder door slijpwerkzaamheden aan het spoor</meta:user-defined>
    <dc:language>nl</dc:language>
    <meta:user-defined meta:name="OVERHEID.EPSG28992/DC.spatial">239186.208712067 491946.954678649</meta:user-defined>
    <meta:user-defined meta:name="DC.title">Gemeente Twenterand - Ingekomen aanvraag, diverse locaties in de gemeente Twenterand ,ontheffing inzake geluidshinder door slijpwerkzaamheden aan het spoor in de gemeente Twenterand (ontvangen 26-10-2020, zaaknummer 1700ESUITE47245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1-04</meta:user-defined>
    <meta:user-defined meta:name="OVERHEIDop.externeBijlage">Aangeboden bescheiden|exb-2020-58411</meta:user-defined>
    <meta:user-defined meta:name="DCTERMS.W3CDTF/OVERHEIDop.jaargang">2020</meta:user-defined>
    <meta:user-defined meta:name="OVERHEIDop.publicationIssue">282190</meta:user-defined>
    <meta:user-defined meta:name="OVERHEIDop.GmbID/DC.identifier">gmb-2020-282190</meta:user-defined>
    <meta:user-defined meta:name="OVERHEIDop.versieInformatie"/>
  </office:meta>
</office:document-meta>
</file>