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erenberg Mini Grondverzet/ Stal Sterenberg, Boersterweg 53, Groningen – realiseren van een paardenpension. Activiteiten: Afdeling 2.6 Energiebesparing; 3.5.8 Houden van landbouw huisdieren in dierenverblijven (20207022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775,692 589187,194</meta:user-defined>
    <meta:user-defined meta:name="DC.title">Acceptatie melding Activiteitenbesluit: Sterenberg Mini Grondverzet/ Stal Sterenberg, Boersterweg 53, Groningen – realiseren van een paardenpension. Activiteiten: Afdeling 2.6 Energiebesparing; 3.5.8 Houden van landbouw huisdieren in dierenverblijven (202070220B)</meta:user-defined>
    <meta:user-defined meta:name="OVERHEID.PostcodeHuisnummer/OVERHEIDop.postcodeHuisnummer">9791HB 53</meta:user-defined>
    <meta:user-defined meta:name="OVERHEIDop.straatnaam">Boersterweg</meta:user-defined>
    <meta:user-defined meta:name="OVERHEIDop.woonplaats">Ten Boer</meta:user-defined>
    <meta:user-defined meta:name="DCTERMS.W3CDTF/DCTERMS.available">2020-02-05</meta:user-defined>
    <meta:user-defined meta:name="DCTERMS.W3CDTF/OVERHEIDop.jaargang">2020</meta:user-defined>
    <meta:user-defined meta:name="OVERHEIDop.publicationIssue">28219</meta:user-defined>
    <meta:user-defined meta:name="OVERHEIDop.GmbID/DC.identifier">gmb-2020-28219</meta:user-defined>
    <meta:user-defined meta:name="OVERHEIDop.versieInformatie"/>
  </office:meta>
</office:document-meta>
</file>