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deeltelijk slopen, renoveren, verduurzamen en uitbreiden van een school, Australiëlaan 23 te Utrecht,  HZ_WABO-20-23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straliëlaan 23 te Utrecht</text:p>
            <text:p text:style-name="common-al">HZ_WABO-20-23023</text:p>
            <text:p text:style-name="common-al">Toelichting: het gedeeltelijk slopen, renoveren, verduurzamen en uitbreiden van een school</text:p>
            <text:p text:style-name="common-al">Datum besluit: 22 oktober 2020</text:p>
            <text:p text:style-name="common-al">Startdatum bezwaartermijn: 24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18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8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8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78.41 452945.31</meta:user-defined>
    <meta:user-defined meta:name="DC.title">Afgehandelde omgevingsvergunning, het gedeeltelijk slopen, renoveren, verduurzamen en uitbreiden van een school, Australiëlaan 23 te Utrecht,  HZ_WABO-20-23023</meta:user-defined>
    <meta:user-defined meta:name="OVERHEID.PostcodeHuisnummer/OVERHEIDop.postcodeHuisnummer">3526AB 23</meta:user-defined>
    <meta:user-defined meta:name="OVERHEIDop.straatnaam">Australiëlaan</meta:user-defined>
    <meta:user-defined meta:name="OVERHEIDop.woonplaats">Utrecht</meta:user-defined>
    <meta:user-defined meta:name="DCTERMS.W3CDTF/DCTERMS.available">2020-10-30</meta:user-defined>
    <meta:user-defined meta:name="OVERHEIDop.externeBijlage">Publiceerbaar-A|exb-2020-58408</meta:user-defined>
    <meta:user-defined meta:name="OVERHEIDop.externeBijlage">Besluit omgevingsvergunning publiceerbaar|exb-2020-58409</meta:user-defined>
    <meta:user-defined meta:name="DCTERMS.W3CDTF/OVERHEIDop.jaargang">2020</meta:user-defined>
    <meta:user-defined meta:name="OVERHEIDop.publicationIssue">282185</meta:user-defined>
    <meta:user-defined meta:name="OVERHEIDop.GmbID/DC.identifier">gmb-2020-282185</meta:user-defined>
    <meta:user-defined meta:name="OVERHEIDop.versieInformatie"/>
  </office:meta>
</office:document-meta>
</file>