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36 7676SR Westerhaar-Vriezenveensewijk, tijdelijk plaatsen van een woonunit, ontvangen 27-10-2020, zaaknummer 1700ESUITE4768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nkenweg 36 7676SR Westerhaar-Vriezenveensewijk</text:p>
            <text:p text:style-name="common-al">Project: tijdelijk plaatsen van een woonunit</text:p>
            <text:p text:style-name="common-al">Ingekomen: 27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217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7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ijdelijk plaatsen van een woonunit</meta:user-defined>
    <dc:language>nl</dc:language>
    <meta:user-defined meta:name="OVERHEID.EPSG28992/DC.spatial">238652.794196445 498459.588467224</meta:user-defined>
    <meta:user-defined meta:name="DC.title">Gemeente Twenterand - aanvraag omgevingsvergunning, Vinkenweg 36 7676SR Westerhaar-Vriezenveensewijk, tijdelijk plaatsen van een woonunit, ontvangen 27-10-2020, zaaknummer 1700ESUITE476832020</meta:user-defined>
    <meta:user-defined meta:name="OVERHEID.PostcodeHuisnummer/OVERHEIDop.postcodeHuisnummer">7676SR 36</meta:user-defined>
    <meta:user-defined meta:name="OVERHEIDop.straatnaam">Vinkenweg</meta:user-defined>
    <meta:user-defined meta:name="OVERHEIDop.woonplaats">Westerhaar-Vriezenveense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172</meta:user-defined>
    <meta:user-defined meta:name="OVERHEIDop.GmbID/DC.identifier">gmb-2020-282172</meta:user-defined>
    <meta:user-defined meta:name="OVERHEIDop.versieInformatie"/>
  </office:meta>
</office:document-meta>
</file>