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Kiesstraat 59 B, 2020-06161, maken van dakterras, ontheffing handelen in strijd met regels ruimtelijke ordening, verzonden 2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17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7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7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77.301 488984.785</meta:user-defined>
    <meta:user-defined meta:name="DC.title">Haarlem, verleende omgevingsvergunning Pieter Kiesstraat 59 B, 2020-06161, maken van dakterras, ontheffing handelen in strijd met regels ruimtelijke ordening, verzonden 26 oktober 2020</meta:user-defined>
    <meta:user-defined meta:name="OVERHEID.PostcodeHuisnummer/OVERHEIDop.postcodeHuisnummer">2013BE 59</meta:user-defined>
    <meta:user-defined meta:name="OVERHEIDop.straatnaam">Pieter Kiesstraat</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2170</meta:user-defined>
    <meta:user-defined meta:name="OVERHEIDop.GmbID/DC.identifier">gmb-2020-282170</meta:user-defined>
    <meta:user-defined meta:name="OVERHEIDop.versieInformatie"/>
  </office:meta>
</office:document-meta>
</file>