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Peinder Mieden 36, 9218 RZ Opeinde, de bouw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36, 9218 RZ Opeinde, de bouw van een schuur, ontvangen: 28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15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5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5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36, 9218 RZ Opeinde, de bouw van een schuur, ontvangen: 28 oktober 2020</meta:user-defined>
    <dc:language>nl</dc:language>
    <meta:user-defined meta:name="OVERHEID.EPSG28992/DC.spatial">200056.38 571316.76</meta:user-defined>
    <meta:user-defined meta:name="DC.title">Gemeente Smallingerland - aanvraag omgevingsvergunning - De Peinder Mieden 36, 9218 RZ Opeinde, de bouw van een schuur</meta:user-defined>
    <meta:user-defined meta:name="OVERHEID.PostcodeHuisnummer/OVERHEIDop.postcodeHuisnummer">9218RZ 36</meta:user-defined>
    <meta:user-defined meta:name="OVERHEIDop.straatnaam">De Peinder Mieden</meta:user-defined>
    <meta:user-defined meta:name="OVERHEIDop.woonplaats">Opein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159</meta:user-defined>
    <meta:user-defined meta:name="OVERHEIDop.GmbID/DC.identifier">gmb-2020-282159</meta:user-defined>
    <meta:user-defined meta:name="OVERHEIDop.versieInformatie"/>
  </office:meta>
</office:document-meta>
</file>