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28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Rectificatie 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het Veldhovens Weekblad van week 44 hebben wij per abuis gepubliceerd dat wij een  omgevingsvergunning <text:span text:style-name="nadrukcur">geweigerd</text:span> hebben, daar wij bedoeld hebben een omgevingsvergunning te <text:span text:style-name="nadrukcur">verlenen</text:span>. 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7</text:p>
                  </table:table-cell>
                  <table:table-cell table:style-name="entry" table:number-rows-spanned="1" table:number-columns-spanned="1">
                    <text:p text:style-name="table_al">14-10-2020 </text:p>
                  </table:table-cell>
                  <table:table-cell table:style-name="entry" table:number-rows-spanned="1" table:number-columns-spanned="1">
                    <text:p text:style-name="table_al">De Steenzager 20</text:p>
                  </table:table-cell>
                  <table:table-cell table:style-name="entry" table:number-rows-spanned="1" table:number-columns-spanned="1">
                    <text:p text:style-name="table_al">realiser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21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25.163 380756.53</meta:user-defined>
    <meta:user-defined meta:name="DC.title">Rectificatie Besluiten op aanvragen omgevingsvergunning</meta:user-defined>
    <meta:user-defined meta:name="OVERHEID.PostcodeHuisnummer/OVERHEIDop.postcodeHuisnummer">5506GH 20</meta:user-defined>
    <meta:user-defined meta:name="OVERHEIDop.straatnaam">De Steenzager</meta:user-defined>
    <meta:user-defined meta:name="OVERHEIDop.woonplaats">Veldhov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154</meta:user-defined>
    <meta:user-defined meta:name="OVERHEIDop.GmbID/DC.identifier">gmb-2020-282154</meta:user-defined>
    <meta:user-defined meta:name="OVERHEIDop.versieInformatie"/>
  </office:meta>
</office:document-meta>
</file>