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jverheidsweg 35, 2020-05397, wijzigen gevels, gedeeltelijk verwijderen 1e verdiepingsvloer met wijzigen van indeling en gebruik, aanbrengen uitweg en wijzigen van parkeerplaatsen, activiteit uitweg, verzonden 23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15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5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5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328 489410</meta:user-defined>
    <meta:user-defined meta:name="DC.title">Haarlem, verleende omgevingsvergunning Nijverheidsweg 35, 2020-05397, wijzigen gevels, gedeeltelijk verwijderen 1e verdiepingsvloer met wijzigen van indeling en gebruik, aanbrengen uitweg en wijzigen van parkeerplaatsen, activiteit uitweg, verzonden 23 oktober 2020</meta:user-defined>
    <meta:user-defined meta:name="OVERHEID.PostcodeHuisnummer/OVERHEIDop.postcodeHuisnummer">2031CN 35</meta:user-defined>
    <meta:user-defined meta:name="OVERHEIDop.straatnaam">Nijverheidsweg</meta:user-defined>
    <meta:user-defined meta:name="OVERHEIDop.woonplaats">Haarlem</meta:user-defined>
    <meta:user-defined meta:name="DCTERMS.W3CDTF/DCTERMS.available">2020-10-30</meta:user-defined>
    <meta:user-defined meta:name="DCTERMS.W3CDTF/OVERHEIDop.jaargang">2020</meta:user-defined>
    <meta:user-defined meta:name="OVERHEIDop.publicationIssue">282153</meta:user-defined>
    <meta:user-defined meta:name="OVERHEIDop.GmbID/DC.identifier">gmb-2020-282153</meta:user-defined>
    <meta:user-defined meta:name="OVERHEIDop.versieInformatie"/>
  </office:meta>
</office:document-meta>
</file>