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ind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</text:span>):</text:p>
            <text:p text:style-name="common-al">Borgeind 2, 6041 AP Roermond: bouwen woning</text:p>
            <text:p text:style-name="common-al"/>
            <text:p text:style-name="common-al">
            <text:span text:style-name="nadrukvet">Registratienummer:</text:span>
          </text:p>
            <text:p text:style-name="common-al">122455-2020</text:p>
            <text:p text:style-name="common-al"/>
            <text:p text:style-name="common-al">
            <text:span text:style-name="nadrukvet">Datum aanvraag:</text:span>
          </text:p>
            <text:p text:style-name="common-al">22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214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4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4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7602.64 358273.195</meta:user-defined>
    <meta:user-defined meta:name="DC.title">Borgeind 2 - Ingediende aanvraag Omgevingsvergunning</meta:user-defined>
    <meta:user-defined meta:name="OVERHEID.PostcodeHuisnummer/OVERHEIDop.postcodeHuisnummer">6041AP 2</meta:user-defined>
    <meta:user-defined meta:name="OVERHEIDop.straatnaam">Borgeind</meta:user-defined>
    <meta:user-defined meta:name="OVERHEIDop.woonplaats">Roermond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143</meta:user-defined>
    <meta:user-defined meta:name="OVERHEIDop.GmbID/DC.identifier">gmb-2020-282143</meta:user-defined>
    <meta:user-defined meta:name="OVERHEIDop.versieInformatie"/>
  </office:meta>
</office:document-meta>
</file>