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 Dromerstraat 131</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bjectvergunning plaatsen van een autolaadkraan.</text:p>
            <text:p text:style-name="common-al">Datum/tijdstippen: 5 november 2020 tussen 8.00 uur en 15.00 uur.</text:p>
            <text:p text:style-name="common-al">Locatie/adres: Dromerstraat 131.</text:p>
            <text:p text:style-name="common-al">verzenddatum: 21 oktober 2020.</text:p>
            <text:p text:style-name="common-al">Datum melding/ vergunning: 14 oktober 2020</text:p>
            <text:p text:style-name="common-al">Zaaknummer: 585852</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213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3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3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19926.97 494454.05</meta:user-defined>
    <meta:user-defined meta:name="DC.title">Vergunning/ontheffing op of aan de weg, collectevergunning of standplaatsvergunning: Dromerstraat 131</meta:user-defined>
    <meta:user-defined meta:name="OVERHEID.PostcodeHuisnummer/OVERHEIDop.postcodeHuisnummer">1511CT 131</meta:user-defined>
    <meta:user-defined meta:name="OVERHEIDop.straatnaam">Dromerstraat</meta:user-defined>
    <meta:user-defined meta:name="OVERHEIDop.woonplaats">Oostzaan</meta:user-defined>
    <meta:user-defined meta:name="DCTERMS.W3CDTF/DCTERMS.available">2020-10-30</meta:user-defined>
    <meta:user-defined meta:name="DCTERMS.W3CDTF/OVERHEIDop.jaargang">2020</meta:user-defined>
    <meta:user-defined meta:name="OVERHEIDop.publicationIssue">282133</meta:user-defined>
    <meta:user-defined meta:name="OVERHEIDop.GmbID/DC.identifier">gmb-2020-282133</meta:user-defined>
    <meta:user-defined meta:name="OVERHEIDop.versieInformatie"/>
  </office:meta>
</office:document-meta>
</file>