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Lisweg 383</text:p>
      <text:section text:name="zakelijke-mededeling_id1-3-2" text:style-name="zakelijke-mededeling">
        <text:section text:name="zakelijke-mededeling-tekst_id1-3-2-1" text:style-name="zakelijke-mededeling-tekst">
          <text:section text:name="tekst_id1-3-2-1-1" text:style-name="tekst">
            <text:p text:style-name="common-al">Objectvergunning plaatsen autolaadkraan en (bouw) afvalcontainer.</text:p>
            <text:p text:style-name="common-al">Datum/tijdstippen ; 27 januari 2021 van 9.00 uur tot 14.00 uur.</text:p>
            <text:p text:style-name="common-al">Verzenddatum : 26 oktober 2020</text:p>
            <text:p text:style-name="common-al">Datum melding/vergunning: 22 oktober 2020.</text:p>
            <text:p text:style-name="common-al">Zaaknummer: 58868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21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1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611.94 494253.91</meta:user-defined>
    <meta:user-defined meta:name="DC.title">Vergunning/ontheffing op of aan de weg, collectevergunning of standplaatsvergunning:Lisweg 383</meta:user-defined>
    <meta:user-defined meta:name="OVERHEID.PostcodeHuisnummer/OVERHEIDop.postcodeHuisnummer">1511XR 383</meta:user-defined>
    <meta:user-defined meta:name="OVERHEIDop.straatnaam">Lisweg</meta:user-defined>
    <meta:user-defined meta:name="OVERHEIDop.woonplaats">Oostzaan</meta:user-defined>
    <meta:user-defined meta:name="DCTERMS.W3CDTF/DCTERMS.available">2020-10-30</meta:user-defined>
    <meta:user-defined meta:name="DCTERMS.W3CDTF/OVERHEIDop.jaargang">2020</meta:user-defined>
    <meta:user-defined meta:name="OVERHEIDop.publicationIssue">282123</meta:user-defined>
    <meta:user-defined meta:name="OVERHEIDop.GmbID/DC.identifier">gmb-2020-282123</meta:user-defined>
    <meta:user-defined meta:name="OVERHEIDop.versieInformatie"/>
  </office:meta>
</office:document-meta>
</file>