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emeente Winterswijk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WINTERSWIJK EN DE BURGEMEESTER VAN WINTERSWIJK, IEDER VOOR ZOVER HET ZIJN BEVOEGDHEDEN BETREFT;</text:span>
          </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
            <text:span text:style-name="nadrukvet">OVERWEGENDE</text:span>
          </text:p>
            <text:list text:style-name="id1-3-2-1-1-8">
              <text:list-item text:style-override="id1-3-2-1-1-8-1">
                <text:number>•</text:number>
                <text:p text:style-name="al">dat per 1 november 2019 het formatieveranderingstraject formeel is bekrachtigd en de ambtelijke organisatie is gewijzigd en nieuwe teams zijn geformeerd,</text:p>
              </text:list-item>
              <text:list-item text:style-override="id1-3-2-1-1-8-2">
                <text:number>•</text:number>
                <text:p text:style-name="al">dat er in dit kader behoefte bestaat de bevoegdheden binnen de organisatie opnieuw te beschrijven,</text:p>
              </text:list-item>
              <text:list-item text:style-override="id1-3-2-1-1-8-3">
                <text:number>•</text:number>
                <text:p text:style-name="al">dat in dit Mandaatbesluit publiekrechtelijke en privaatrechtelijke bevoegdheden aan behandelend medewerkers in de organisatie worden toegekend om hen in staat te stellen de toegekende taken rechtmatig en doelmatig uit te voeren,</text:p>
              </text:list-item>
              <text:list-item text:style-override="id1-3-2-1-1-8-4">
                <text:number>•</text:number>
                <text:p text:style-name="al">dat in dit Mandaatbesluit is gekozen voor de toekenning van alle wettelijke bevoegdheden van het college van burgemeester en wethouders en burgemeester aan behandelend medewerkers in de organisatie, met uitzondering van die bevoegdheden die specifiek voorbehouden zijn aan gemeenteraad, het college van burgemeester en wethouders, aan de burgemeester en aan (team)managers.</text:p>
              </text:list-item>
            </text:list>
            <text:p text:style-name="al">Gelezen het voorstel van burgemeester en wethouders van de gemeente Winterswijk van 12 oktober 2020</text:p>
          </text:section>
          <text:section text:name="afkondiging_id1-3-2-1-2" text:style-name="afkondiging">
            <text:p text:style-name="afkondiging_top"/>
            <text:p text:style-name="al">
            <text:span text:style-name="nadrukvet">BESLUITEN</text:span>
          </text:p>
            <text:p text:style-name="al"/>
            <text:p text:style-name="al">vast te stellen het Mandaatbesluit gemeente Winterswijk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bepalingen wordt verstaan onder:</text:p>
            <text:list text:style-name="id1-3-2-2-1-3">
              <text:list-item text:style-override="id1-3-2-2-1-3-1">
                <text:number>a.</text:number>
                <text:p text:style-name="al">
                <text:span text:style-name="nadrukvet">algemeen directeur / gemeentesecretaris</text:span>: de medewerker die door het college is aangesteld en eindverantwoordelijk is voor de ambtelijke organisatie en die als secretaris, als bedoeld in artikel 100 Gemeentewet, functioneert</text:p>
              </text:list-item>
              <text:list-item text:style-override="id1-3-2-2-1-3-2">
                <text:number>b.</text:number>
                <text:p text:style-name="al">
                <text:span text:style-name="nadrukvet">Apv</text:span>: Algemene plaatselijke verordening</text:p>
              </text:list-item>
              <text:list-item text:style-override="id1-3-2-2-1-3-3">
                <text:number>c.</text:number>
                <text:p text:style-name="al">
                <text:span text:style-name="nadrukvet">Awb</text:span>: Algemene wet bestuursrecht (Awb)</text:p>
              </text:list-item>
              <text:list-item text:style-override="id1-3-2-2-1-3-4">
                <text:number>d.</text:number>
                <text:p text:style-name="al">
                <text:span text:style-name="nadrukvet">besluit</text:span>: een schriftelijke beslissing van een bestuursorgaan, inhoudende een publiekrechtelijke rechtshandeling (definitie artikel 1:3 Awb)</text:p>
              </text:list-item>
              <text:list-item text:style-override="id1-3-2-2-1-3-5">
                <text:number>e.</text:number>
                <text:p text:style-name="al">
                <text:span text:style-name="nadrukvet">bijlage</text:span>: een bijlage behorende bij dit Mandaatbesluit</text:p>
              </text:list-item>
              <text:list-item text:style-override="id1-3-2-2-1-3-6">
                <text:number>f.</text:number>
                <text:p text:style-name="al">
                <text:span text:style-name="nadrukvet">burgemeester</text:span>: de burgemeester van Winterswijk</text:p>
              </text:list-item>
              <text:list-item text:style-override="id1-3-2-2-1-3-7">
                <text:number>g.</text:number>
                <text:p text:style-name="al">
                <text:span text:style-name="nadrukvet">cao-gemeenten</text:span>: arbeidsvoorwaardenregeling gemeenteambtenaren</text:p>
              </text:list-item>
              <text:list-item text:style-override="id1-3-2-2-1-3-8">
                <text:number>h.</text:number>
                <text:p text:style-name="al">
                <text:span text:style-name="nadrukvet">college</text:span>: het college van burgemeester en wethouders van Winterswijk</text:p>
              </text:list-item>
              <text:list-item text:style-override="id1-3-2-2-1-3-9">
                <text:number>i.</text:number>
                <text:p text:style-name="al">
                <text:span text:style-name="nadrukvet">gemeentebestuur</text:span>: het college, de gemeenteraad en de burgemeester</text:p>
              </text:list-item>
              <text:list-item text:style-override="id1-3-2-2-1-3-10">
                <text:number>j.</text:number>
                <text:p text:style-name="al">
                <text:span text:style-name="nadrukvet">gemeenteraad</text:span>: de gemeenteraad van Winterswijk</text:p>
              </text:list-item>
              <text:list-item text:style-override="id1-3-2-2-1-3-11">
                <text:number>k.</text:number>
                <text:p text:style-name="al">
                <text:span text:style-name="nadrukvet">machtiging</text:span>: de bevoegdheid tot het verrichten van feitelijke handelingen namens een bestuursorgaan</text:p>
              </text:list-item>
              <text:list-item text:style-override="id1-3-2-2-1-3-12">
                <text:number>l.</text:number>
                <text:p text:style-name="al">
                <text:span text:style-name="nadrukvet">manager</text:span>: degene die is belast met de integrale aansturing van een aantal teams en behoort tot het managementteam van de gemeentelijke organisatie</text:p>
              </text:list-item>
              <text:list-item text:style-override="id1-3-2-2-1-3-13">
                <text:number>m.</text:number>
                <text:p text:style-name="al">
                <text:span text:style-name="nadrukvet">mandaat</text:span>: de bevoegdheid om in naam van een bestuursorgaan besluiten te nemen. Het gaat hierbij steeds om een schriftelijke beslissing van een bestuursorgaan die een publiekrechtelijke rechtshandeling inhoudt (zie artikel 10:1 Awb)</text:p>
              </text:list-item>
              <text:list-item text:style-override="id1-3-2-2-1-3-14">
                <text:number>n.</text:number>
                <text:p text:style-name="al">
                <text:span text:style-name="nadrukvet">mandaatgever</text:span>: het bestuursorgaan dat de oorspronkelijke wettelijke bevoegdheid heeft en deze bevoegdheid aan een ander overdraagt</text:p>
              </text:list-item>
              <text:list-item text:style-override="id1-3-2-2-1-3-15">
                <text:number>o.</text:number>
                <text:p text:style-name="al">
                <text:span text:style-name="nadrukvet">mandaathouder</text:span>: de medewerker die namens het bestuursorgaan een bevoegdheid uitoefent</text:p>
              </text:list-item>
              <text:list-item text:style-override="id1-3-2-2-1-3-16">
                <text:number>p.</text:number>
                <text:p text:style-name="al">
                <text:span text:style-name="nadrukvet">medewerker</text:span>: degene die is belast met een taak of uitvoering van wet- en regelgeving en/of beleid onder verantwoordelijkheid van het gemeentebestuur</text:p>
              </text:list-item>
              <text:list-item text:style-override="id1-3-2-2-1-3-17">
                <text:number>q.</text:number>
                <text:p text:style-name="al">
                <text:span text:style-name="nadrukvet">portefeuillehouder</text:span>: het lid van het college dat bestuurlijk verantwoordelijk is voor een bepaald onderwerp</text:p>
              </text:list-item>
              <text:list-item text:style-override="id1-3-2-2-1-3-18">
                <text:number>r.</text:number>
                <text:p text:style-name="al">
                <text:span text:style-name="nadrukvet">teammanager</text:span>: degene die is belast met de integrale aansturing van een of meerdere teams</text:p>
              </text:list-item>
              <text:list-item text:style-override="id1-3-2-2-1-3-19">
                <text:number>s.</text:number>
                <text:p text:style-name="al">
                <text:span text:style-name="nadrukvet">volmacht</text:span>: de bevoegdheid om privaatrechtelijke rechtshandelingen te verrichten door personen die werken binnen de eigen organisatie, of die door de eigen organisatie zijn ingezet om namens de organisatie op te treden (artikel 3:60 Burgerlijk Wetboek)</text:p>
              </text:list-item>
            </text:list>
          </text:section>
          <text:section text:name="artikel_id1-3-2-2-2" text:style-name="artikel">
            <text:p text:style-name="artikel_kop_titel"><text:span text:style-name="artikel_kop_label">ARTIKEL</text:span> <text:span text:style-name="artikel_kop_nr">2:</text:span> SCHAKELBEPALING MANDAAT, VOLMACHT, MACHTIGING</text:p>
            <text:p text:style-name="al">Op grond van artikel 10:12 van de Awb zijn de mandaatregels overeenkomstig van toepassing op het verlenen van een volmacht en op het verlenen van een machtiging. In dit Mandaatbesluit wordt daarom alleen gesproken over mandaat.</text:p>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De bevoegdheid om krachtens mandaat besluiten te nemen omvat tevens de bevoegdheid tot het stellen van voorschriften en beperkingen en het verrichten van voorbereidings- en uitvoeringshandelingen aangaande het besluit.</text:p>
              </text:list-item>
              <text:list-item text:style-override="id1-3-2-2-3-3">
                <text:number>2.</text:number>
                <text:p text:style-name="al">De mandaathouder heeft naast de bevoegdheid het in het eerste lid genoemde besluit te nemen ook de bevoegdheid het desbetreffende besluit te ondertekenen.</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erlenen de medewerker het mandaat om alle besluiten te nemen en alle overige (rechts)handelingen te verrichten, waaronder de vertegenwoordiging in rechte, die in het kader van een goede uitoefening van zijn taken en bevoegdheden nodig zijn.</text:p>
              </text:list-item>
              <text:list-item text:style-override="id1-3-2-2-4-3">
                <text:number>2.</text:number>
                <text:p text:style-name="al">Het gestelde in het eerste lid geldt uitsluitend wanneer is voldaan aan de voorwaarden en uitzonderingen zoals genoemd in artikel 5 en 6.</text:p>
              </text:list-item>
            </text:list>
          </text:section>
          <text:section text:name="artikel_id1-3-2-2-5" text:style-name="artikel">
            <text:p text:style-name="artikel_kop_titel"><text:span text:style-name="artikel_kop_label">ARTIKEL</text:span> <text:span text:style-name="artikel_kop_nr">5:</text:span> VOORWAARDEN ALGEMEEN</text:p>
            <text:list text:style-name="id1-3-2-2-5-2">
              <text:list-item text:style-override="id1-3-2-2-5-2">
                <text:number>1.</text:number>
                <text:p text:style-name="al">De mandaathouder kan zijn bevoegdheid alleen toepassen wanneer het mandaat overeenstemt met de taken en verantwoordelijkheden die passen binnen het taakveld van zijn werkzaamheden.</text:p>
              </text:list-item>
              <text:list-item text:style-override="id1-3-2-2-5-3">
                <text:number>2.</text:number>
                <text:p text:style-name="al">De in bijlage 1 genoemde bevoegdheden blijven voorbehouden aan het college.</text:p>
              </text:list-item>
              <text:list-item text:style-override="id1-3-2-2-5-4">
                <text:number>3.</text:number>
                <text:p text:style-name="al">De in bijlage 2 genoemde bevoegdheden blijven voorbehouden aan de burgemeester.</text:p>
              </text:list-item>
              <text:list-item text:style-override="id1-3-2-2-5-5">
                <text:number>4.</text:number>
                <text:p text:style-name="al">De in bijlage 3 genoemde bevoegdheden blijven voorbehouden aan de algemeen directeur/gemeentesecretaris.</text:p>
              </text:list-item>
              <text:list-item text:style-override="id1-3-2-2-5-6">
                <text:number>5.</text:number>
                <text:p text:style-name="al">De in bijlage 4 genoemde bevoegdheden blijven voorbehouden aan de managers.</text:p>
              </text:list-item>
              <text:list-item text:style-override="id1-3-2-2-5-7">
                <text:number>6.</text:number>
                <text:p text:style-name="al">De in bijlage 5 genoemde bevoegdheden blijven voorbehouden aan de teammanagers.</text:p>
              </text:list-item>
              <text:list-item text:style-override="id1-3-2-2-5-8">
                <text:number>7.</text:number>
                <text:p text:style-name="al">Bijlage 6 bevat mandaten aan derden.</text:p>
              </text:list-item>
              <text:list-item text:style-override="id1-3-2-2-5-9">
                <text:number>8.</text:number>
                <text:p text:style-name="al">Indien bij een in mandaat te nemen besluit meerdere behandelend medewerkers zijn betrokken van wie de standpunten niet gelijkluidend zijn, blijft het mandaat voorbehouden aan de teammanager of de manager.</text:p>
              </text:list-item>
              <text:list-item text:style-override="id1-3-2-2-5-10">
                <text:number>9.</text:number>
                <text:p text:style-name="al">Indien de mandaathouder een persoonlijk of conflicterend belang heeft bij de uitoefening van de bevoegdheden, dan vindt besluitvorming plaats door de teammanager of de manager.</text:p>
              </text:list-item>
              <text:list-item text:style-override="id1-3-2-2-5-11">
                <text:number>10.</text:number>
                <text:p text:style-name="al">De concerncontroller heeft te allen tijde de bevoegdheid rechtstreeks het college te informeren en te adviseren zonder tussenkomst van een manager of de directeur/gemeentesecretaris.</text:p>
              </text:list-item>
              <text:list-item text:style-override="id1-3-2-2-5-12">
                <text:number>11.</text:number>
                <text:p text:style-name="al">Naast de mandaten die op basis van deze algemene mandatenregeling worden verleend kunnen er ook individuele mandaten worden verleend.</text:p>
              </text:list-item>
            </text:list>
          </text:section>
          <text:section text:name="artikel_id1-3-2-2-6" text:style-name="artikel">
            <text:p text:style-name="artikel_kop_titel"><text:span text:style-name="artikel_kop_label">ARTIKEL</text:span> <text:span text:style-name="artikel_kop_nr">6:</text:span> VOORWAARDEN FINANCIEEL</text:p>
            <text:list text:style-name="id1-3-2-2-6-2">
              <text:list-item text:style-override="id1-3-2-2-6-2">
                <text:number>1.</text:number>
                <text:p text:style-name="al">Wanneer een mandaathouder ook budgethouder is kan hij van zijn mandaat alleen gebruikmaken wanneer dat mandaat past binnen zijn budget.</text:p>
              </text:list-item>
              <text:list-item text:style-override="id1-3-2-2-6-3">
                <text:number>2.</text:number>
                <text:p text:style-name="al">Bij de uitoefening van de bevoegdheden in mandaat moeten de regels van de Financiële verordening en eventueel daarop gebaseerde regelingen in acht genomen te worden.</text:p>
              </text:list-item>
              <text:list-item text:style-override="id1-3-2-2-6-4">
                <text:number>3.</text:number>
                <text:p text:style-name="al">In geval van strijdigheid tussen het Mandaatbesluit en de Financiële verordening en eventueel daarop gebaseerde regelingen, gaan de laatsten voor.</text:p>
              </text:list-item>
            </text:list>
          </text:section>
          <text:section text:name="artikel_id1-3-2-2-7" text:style-name="artikel">
            <text:p text:style-name="artikel_kop_titel"><text:span text:style-name="artikel_kop_label">ARTIKEL</text:span> <text:span text:style-name="artikel_kop_nr">7:</text:span> TERUGKOPPELING AAN MANDAATGEVER</text:p>
            <text:list text:style-name="id1-3-2-2-7-2">
              <text:list-item text:style-override="id1-3-2-2-7-2">
                <text:number>1.</text:number>
                <text:p text:style-name="al">De mandaathouder draagt er zorg voor dat terugkoppeling wordt gegeven aan het college, de portefeuillehouder(s) of de burgemeester voordat een besluit plaatsvindt indien:</text:p>
                <text:list text:style-name="id1-3-2-2-7-2-3">
                  <text:list-item text:style-override="id1-3-2-2-7-2-3-1">
                    <text:number>a.</text:number>
                    <text:p text:style-name="al">het een aangelegenheid betreft waarover door de gemeenteraad in een eerder stadium vragen zijn gesteld aan het college, de portefeuillehouder of de burgemeester;</text:p>
                  </text:list-item>
                  <text:list-item text:style-override="id1-3-2-2-7-2-3-2">
                    <text:number>b.</text:number>
                    <text:p text:style-name="al">het college, een portefeuillehouder of de burgemeester dit kenbaar heeft gemaakt;</text:p>
                  </text:list-item>
                  <text:list-item text:style-override="id1-3-2-2-7-2-3-3">
                    <text:number>c.</text:number>
                    <text:p text:style-name="al">het besluit ingrijpende financiële consequenties heeft, bijvoorbeeld dreigende budgetoverschrijding, het aangaan van meerjarige verplichtingen;</text:p>
                  </text:list-item>
                  <text:list-item text:style-override="id1-3-2-2-7-2-3-4">
                    <text:number>d.</text:number>
                    <text:p text:style-name="al">het besluit of de (rechts)handeling als politiek, bestuurlijk of anderszins gevoelig wordt aangemerkt;</text:p>
                  </text:list-item>
                  <text:list-item text:style-override="id1-3-2-2-7-2-3-5">
                    <text:number>e.</text:number>
                    <text:p text:style-name="al">de aangelegenheid tot kritische berichtgeving in de media heeft geleid, dan wel redelijkerwijs moet worden aangenomen dat dit kan gebeuren.</text:p>
                  </text:list-item>
                </text:list>
              </text:list-item>
              <text:list-item text:style-override="id1-3-2-2-7-3">
                <text:number>2.</text:number>
                <text:p text:style-name="al">Het college of de burgemeester kan, indien zich een situatie voordoet als onder lid 1 beschreven, het betreffende besluit zelf nemen.</text:p>
              </text:list-item>
            </text:list>
          </text:section>
          <text:section text:name="artikel_id1-3-2-2-8" text:style-name="artikel">
            <text:p text:style-name="artikel_kop_titel"><text:span text:style-name="artikel_kop_label">ARTIKEL</text:span> <text:span text:style-name="artikel_kop_nr">8:</text:span> SPECIFIEKE MANDATEN AAN DERDEN</text:p>
            <text:list text:style-name="id1-3-2-2-8-2">
              <text:list-item text:style-override="id1-3-2-2-8-2">
                <text:number>1.</text:number>
                <text:p text:style-name="al">Verlening van mandaat aan een derde die niet werkzaam is onder verantwoordelijkheid van het gemeentebestuur behoeft de instemming van het gemeentebestuur en de instemming van degene onder wiens verantwoordelijkheid die derde werkt.</text:p>
              </text:list-item>
              <text:list-item text:style-override="id1-3-2-2-8-3">
                <text:number>2.</text:number>
                <text:p text:style-name="al">Mandaat tot het uitoefenen van bevoegdheden en taken die aan een gemeenschappelijke regeling zijn opgedragen valt niet onder dit Mandaatbesluit.</text:p>
              </text:list-item>
              <text:list-item text:style-override="id1-3-2-2-8-4">
                <text:number>3.</text:number>
                <text:p text:style-name="al">Voor zover aan derden een specifiek mandaat is verleend is deze opgenomen in bijlage 6.</text:p>
              </text:list-item>
              <text:list-item text:style-override="id1-3-2-2-8-5">
                <text:number>4.</text:number>
                <text:p text:style-name="al">De algemene bepalingen zoals genoemd in dit mandaatbesluit zijn ook van toepassing op specifieke mandaten aan een derde.</text:p>
              </text:list-item>
            </text:list>
          </text:section>
          <text:section text:name="artikel_id1-3-2-2-9" text:style-name="artikel">
            <text:p text:style-name="artikel_kop_titel"><text:span text:style-name="artikel_kop_label">ARTIKEL</text:span> <text:span text:style-name="artikel_kop_nr">9:</text:span> OVEREENKOMSTEN</text:p>
            <text:list text:style-name="id1-3-2-2-9-2">
              <text:list-item text:style-override="id1-3-2-2-9-2">
                <text:number>1.</text:number>
                <text:p text:style-name="al">De bevoegdheid tot het aangaan van overeenkomsten valt onder de mandaatverlening, tenzij er uitzonderingen in de bijlagen staan vermeld.</text:p>
              </text:list-item>
              <text:list-item text:style-override="id1-3-2-2-9-3">
                <text:number>2.</text:number>
                <text:p text:style-name="al">De mandaathouder die bevoegd is tot het aangaan van een overeenkomst is ook bevoegd deze te ondertekenen.</text:p>
              </text:list-item>
            </text:list>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
                <text:number>1.</text:number>
                <text:p text:style-name="al">Indien het mandaat aan een bepaalde functionaris is verleend, is daarmee het mandaat eveneens verleend aan de hiërarchisch hoger geplaatsten.</text:p>
              </text:list-item>
              <text:list-item text:style-override="id1-3-2-2-10-3">
                <text:number>2.</text:number>
                <text:p text:style-name="al">Bij afwezigheid van een medewerker die een besluit in mandaat moet nemen, wordt deze vervangen door zijn teammanager.</text:p>
              </text:list-item>
              <text:list-item text:style-override="id1-3-2-2-10-4">
                <text:number>3.</text:number>
                <text:p text:style-name="al">Bij afwezigheid van een teammanager kan deze worden vervangen door een andere teammanager of manager. Bij afwezigheid van een manager kan deze worden vervangen door een andere manager of de algemeen directeur/gemeentesecretaris.</text:p>
              </text:list-item>
              <text:list-item text:style-override="id1-3-2-2-10-5">
                <text:number>4.</text:number>
                <text:p text:style-name="al">Bij afwezigheid van de algemeen directeur/gemeentesecretaris wordt deze vervangen (v.w.b. de rol van gemeentesecretaris) door de loco-gemeentesecretaris. De loco-gemeentesecretaris wordt aangewezen door het college. Dit geldt niet voor de rol van algemeen directeur. Deze wordt vervangen door een manager.</text:p>
              </text:list-item>
            </text:list>
          </text:section>
          <text:section text:name="artikel_id1-3-2-2-11" text:style-name="artikel">
            <text:p text:style-name="artikel_kop_titel"><text:span text:style-name="artikel_kop_label">ARTIKEL</text:span> <text:span text:style-name="artikel_kop_nr">11:</text:span> WIJZE VAN ONDERTEKENEN</text:p>
            <text:list text:style-name="id1-3-2-2-11-2">
              <text:list-item text:style-override="id1-3-2-2-11-2">
                <text:number>1.</text:number>
                <text:p text:style-name="al">Een krachtens mandaat genomen besluit vermeldt namens welk bestuursorgaan het besluit is genomen, als volgt:</text:p>
                <text:p text:style-name="al"/>
                <text:p text:style-name="al">Met vriendelijke groet, / Hoogachtend,</text:p>
                <text:p text:style-name="al">namens het college van burgemeester en wethouders, / namens de burgemeester,</text:p>
                <text:p text:style-name="al"/>
                <text:p text:style-name="al">handtekening</text:p>
                <text:p text:style-name="al">naam mandaathouder</text:p>
                <text:p text:style-name="al">functie mandaathouder</text:p>
                <text:p text:style-name="al"/>
              </text:list-item>
              <text:list-item text:style-override="id1-3-2-2-11-3">
                <text:number>2.</text:number>
                <text:p text:style-name="al">Een krachtens mandaat genomen besluit bij vervanging vermeldt de naam en functie van degene die wordt vervangen met daarachter “bij afwezigheid” (b.a.) en de handtekening van de vervanger.</text:p>
              </text:list-item>
            </text:list>
          </text:section>
          <text:section text:name="artikel_id1-3-2-2-12" text:style-name="artikel">
            <text:p text:style-name="artikel_kop_titel"><text:span text:style-name="artikel_kop_label">ARTIKEL</text:span> <text:span text:style-name="artikel_kop_nr">12:</text:span> ONVOORZIENE GEVALLEN</text:p>
            <text:list text:style-name="id1-3-2-2-12-2">
              <text:list-item text:style-override="id1-3-2-2-12-2">
                <text:number>1.</text:number>
                <text:p text:style-name="al">In alle gevallen waarin dit Mandaatbesluit niet voorziet beslist het college.</text:p>
              </text:list-item>
              <text:list-item text:style-override="id1-3-2-2-12-3">
                <text:number>2.</text:number>
                <text:p text:style-name="al">Aanpassingen van dit Mandaatbesluit zullen worden bekendgemaak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Mandaatbesluit treedt in werking op 1 november 2020.</text:p>
              </text:list-item>
              <text:list-item text:style-override="id1-3-2-2-13-3">
                <text:number>2.</text:number>
                <text:p text:style-name="al">Het Mandaatbesluit gemeente Winterswijk 2016 is per 1 november 2020 ingetrokken.</text:p>
              </text:list-item>
              <text:list-item text:style-override="id1-3-2-2-13-4">
                <text:number>3.</text:number>
                <text:p text:style-name="al">Per 1 november 2020 zijn alle afzonderlijk intern verstrekte mandaten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ndaatbesluit gemeente Winterswijk 2020’.</text:p>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20 oktober 2020</text:span>
          </text:p>
          </text:section>
          <text:section text:name="ondertekening_id1-3-2-3-2">
            <text:p><text:span text:style-name="functie">Burgemeester en wethouders,</text:span></text:p>
            <text:p><text:span text:style-name="ondertekening_naam">
            <text:span text:style-name="voornaam">G.W.</text:span>
            <text:span text:style-name="achternaam">Goedmakers</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name="ondertekening_id1-3-2-3-4">
            <text:p><text:span text:style-name="functie">Burgemeester,</text:span></text:p>
            <text:p><text:span text:style-name="ondertekening_naam">
            <text:span text:style-name="voornaam">B.J.J.</text:span>
            <text:span text:style-name="achternaam">Bengevoord</text:span>
          </text:span></text:p>
            <text:p><text:span text:style-name="functie">Burgemeester</text:span></text:p>
          </text:section>
        </text:section>
        <text:section text:name="bijlage_id1-3-2-4" text:style-name="bijlage">
          <text:p text:style-name="bijlage_top"/>
          <text:p text:style-name="hoofdstuk_kop"><text:span text:style-name="label">BIJLAGE </text:span> <text:span text:style-name="nr">1</text:span> BEVOEGDHEDEN VOORBEHOUDEN AAN HET COLLEGE</text:p>
          <text:p text:style-name="tussenkopvet">Algemeen</text:p>
          <text:list text:style-name="id1-3-2-4-3">
            <text:list-item text:style-override="id1-3-2-4-3-1">
              <text:number>1.</text:number>
              <text:p text:style-name="al">Een bevoegdheid die in een wettelijke regeling expliciet wordt uitgezonderd van mandaat en daarom geacht wordt voorbehouden te zijn aan het desbetreffende orgaan aan wie het is toebedeeld.</text:p>
            </text:list-item>
            <text:list-item text:style-override="id1-3-2-4-3-2">
              <text:number>2.</text:number>
              <text:p text:style-name="al">Als het college heeft aangegeven zelf te willen besluiten.</text:p>
            </text:list-item>
            <text:list-item text:style-override="id1-3-2-4-3-3">
              <text:number>3.</text:number>
              <text:p text:style-name="al">Als een lid van het college, de manager of teammanager van de mandaathouder heeft aangegeven dat hij het voorstel aan het college of de burgemeester wenst voor te leggen.</text:p>
            </text:list-item>
            <text:list-item text:style-override="id1-3-2-4-3-4">
              <text:number>4.</text:number>
              <text:p text:style-name="al">Aan het voorgenomen besluit mogelijkerwijs politieke consequenties zijn verbonden dan wel dat dit precedentwerking tot gevolg kan hebben. Hiervan is onder andere sprake als:</text:p>
              <text:list text:style-name="id1-3-2-4-3-4-3">
                <text:list-item text:style-override="id1-3-2-4-3-4-3-1">
                  <text:number>•</text:number>
                  <text:p text:style-name="al">de aangelegenheid tot negatieve berichtgeving in de media heeft geleid of redelijkerwijs moet worden aangenomen dat dit zal gebeuren;</text:p>
                </text:list-item>
                <text:list-item text:style-override="id1-3-2-4-3-4-3-2">
                  <text:number>•</text:number>
                  <text:p text:style-name="al">de aangelegenheid ingrijpende gevolgen kan hebben voor een groot aantal inwoners, bedrijven, verenigingen, stichtingen, belangengroepen of anderszins;</text:p>
                </text:list-item>
                <text:list-item text:style-override="id1-3-2-4-3-4-3-3">
                  <text:number>•</text:number>
                  <text:p text:style-name="al">als het te nemen besluit een afwijking zou inhouden van het bestaande beleid, vastgestelde richtlijn en/of voorschriften;</text:p>
                </text:list-item>
                <text:list-item text:style-override="id1-3-2-4-3-4-3-4">
                  <text:number>•</text:number>
                  <text:p text:style-name="al">als het voorgenomen besluit een overschrijding van een budget of krediet tot gevolg heeft dan wel een groot financieel risico met zich brengt zoals budgetoverschrijding of als meerjarige verplichtingen worden aangegaan.</text:p>
                </text:list-item>
              </text:list>
            </text:list-item>
            <text:list-item text:style-override="id1-3-2-4-3-5">
              <text:number>5.</text:number>
              <text:p text:style-name="al">De verantwoordelijk portefeuillehouder geeft vooraf toestemming aan de behandelend medewerker over het toepassen van alternatieve geschillenbeslechting, zoals mediation.</text:p>
            </text:list-item>
            <text:list-item text:style-override="id1-3-2-4-3-6">
              <text:number>6.</text:number>
              <text:p text:style-name="al">De verantwoordelijk portefeuillehouder geeft vooraf toestemming aan de behandelend medewerker over het aangaan van een vaststellingsovereenkomst naar aanleiding van een alternatieve geschillenbeslechting.</text:p>
            </text:list-item>
            <text:list-item text:style-override="id1-3-2-4-3-7">
              <text:number>7.</text:number>
              <text:p text:style-name="al">Het nemen van besluiten waar geldbedragen mee zijn gemoeid vanaf € 1.000.000,- die passen binnen de vastgestelde budgetten.</text:p>
            </text:list-item>
          </text:list>
          <text:p text:style-name="tussenkopvet">PUBLIEKRECHT</text:p>
          <text:list text:style-name="id1-3-2-4-5">
            <text:list-item text:style-override="id1-3-2-4-5-1">
              <text:number>1.</text:number>
              <text:p text:style-name="al">Het doen van voorstellen aan de gemeenteraad, het informeren van de gemeenteraad en het beantwoorden van schriftelijke vragen van (leden) van de gemeenteraad.</text:p>
            </text:list-item>
            <text:list-item text:style-override="id1-3-2-4-5-2">
              <text:number>2.</text:number>
              <text:p text:style-name="al">Het besluiten op een verzoek in te stemmen met rechtstreeks beroep bij de bestuursrechter, als bedoeld in artikel 7:1a Awb.</text:p>
            </text:list-item>
            <text:list-item text:style-override="id1-3-2-4-5-3">
              <text:number>3.</text:number>
              <text:p text:style-name="al">Het besluiten om bezwaar of (hoger)beroep aan te tekenen of een verzoek om (wijziging of opheffing van) een verzoek om voorlopige voorziening in te dienen namens de gemeente of het gemeentebestuur in juridische procedures.</text:p>
            </text:list-item>
            <text:list-item text:style-override="id1-3-2-4-5-4">
              <text:number>4.</text:number>
              <text:p text:style-name="al">Het besluiten op een ingediende klacht op grond van hoofdstuk 9 Awb (klachtbehandeling).</text:p>
            </text:list-item>
            <text:list-item text:style-override="id1-3-2-4-5-5">
              <text:number>5.</text:number>
              <text:p text:style-name="al">Het vaststellen van algemeen verbindende voorschriften en beleidsregels, voor zover deze niet door de gemeenteraad worden vastgesteld.</text:p>
            </text:list-item>
            <text:list-item text:style-override="id1-3-2-4-5-6">
              <text:number>6.</text:number>
              <text:p text:style-name="al">Voordracht voor of benoeming van personen op grond van een wettelijk voorschrift anders dan het aangaan van een dienstverband.</text:p>
            </text:list-item>
            <text:list-item text:style-override="id1-3-2-4-5-7">
              <text:number>7.</text:number>
              <text:p text:style-name="al">Het instellen van commissies als bedoeld in de artikelen 83 en 84 Gemeentewet.</text:p>
            </text:list-item>
            <text:list-item text:style-override="id1-3-2-4-5-8">
              <text:number>8.</text:number>
              <text:p text:style-name="al">Het benoemen van personen in adviesorganen van het college.</text:p>
            </text:list-item>
            <text:list-item text:style-override="id1-3-2-4-5-9">
              <text:number>9.</text:number>
              <text:p text:style-name="al">Het benoemen van personen als vertegenwoordiger van de gemeente in organen van publiekrechtelijke en privaatrechtelijke rechtspersonen.</text:p>
            </text:list-item>
            <text:list-item text:style-override="id1-3-2-4-5-10">
              <text:number>10.</text:number>
              <text:p text:style-name="al">Het nemen van besluiten waarbij wordt afgeweken van het beleid, richtlijnen en/of voorschriften als het om omgevingsrecht gaat.</text:p>
            </text:list-item>
            <text:list-item text:style-override="id1-3-2-4-5-11">
              <text:number>11.</text:number>
              <text:p text:style-name="al">Correspondentie en besluiten gericht tot:</text:p>
              <text:list text:style-name="id1-3-2-4-5-11-3">
                <text:list-item text:style-override="id1-3-2-4-5-11-3-1">
                  <text:number>a.</text:number>
                  <text:p text:style-name="al">de gemeenteraad;</text:p>
                </text:list-item>
                <text:list-item text:style-override="id1-3-2-4-5-11-3-2">
                  <text:number>b.</text:number>
                  <text:p text:style-name="al">leden van het Koninklijk Huis;</text:p>
                </text:list-item>
                <text:list-item text:style-override="id1-3-2-4-5-11-3-3">
                  <text:number>c.</text:number>
                  <text:p text:style-name="al">de gemeenteraad van ministers van het Koninkrijk, de ministerraad of een daaruit gevormde onderraad of commissie, ministers en staatssecretarissen;</text:p>
                </text:list-item>
                <text:list-item text:style-override="id1-3-2-4-5-11-3-4">
                  <text:number>d.</text:number>
                  <text:p text:style-name="al">de voorzitter van de Eerste of Tweede Kamer der Staten-Generaal of van een uit die Kamers gevormde commissie;</text:p>
                </text:list-item>
                <text:list-item text:style-override="id1-3-2-4-5-11-3-5">
                  <text:number>e.</text:number>
                  <text:p text:style-name="al">de vicepresident van de Raad van State;</text:p>
                </text:list-item>
                <text:list-item text:style-override="id1-3-2-4-5-11-3-6">
                  <text:number>f.</text:number>
                  <text:p text:style-name="al">de president van de Algemene Rekenkamer.</text:p>
                </text:list-item>
              </text:list>
            </text:list-item>
            <text:list-item text:style-override="id1-3-2-4-5-12">
              <text:number>12.</text:number>
              <text:p text:style-name="al">Het vaststellen van het inkoopbeleid voor leveringen, diensten en werken.</text:p>
            </text:list-item>
          </text:list>
          <text:p text:style-name="tussenkopvet">PRIVAATRECHT</text:p>
          <text:p text:style-name="tussenkopvet">Overeenkomsten</text:p>
          <text:list text:style-name="id1-3-2-4-8">
            <text:list-item text:style-override="id1-3-2-4-8-1">
              <text:number>1.</text:number>
              <text:p text:style-name="al">Het nemen van besluiten tot het aangaan van convenanten, intentieovereenkomsten en bestuursovereenkomsten.</text:p>
            </text:list-item>
            <text:list-item text:style-override="id1-3-2-4-8-2">
              <text:number>2.</text:number>
              <text:p text:style-name="al">Het nemen van besluiten tot het aangaan van overeenkomsten indien:</text:p>
              <text:list text:style-name="id1-3-2-4-8-2-3">
                <text:list-item text:style-override="id1-3-2-4-8-2-3-1">
                  <text:number>a.</text:number>
                  <text:p text:style-name="al">op grond van de Gemeentewet de gemeenteraad in de gelegenheid moet worden gesteld zijn wensen en bedenkingen over de overeenkomst ter kennis van het college te brengen omdat deze ingrijpende gevolgen voor de gemeente kan hebben;</text:p>
                </text:list-item>
                <text:list-item text:style-override="id1-3-2-4-8-2-3-2">
                  <text:number>b.</text:number>
                  <text:p text:style-name="al">de gemeenteraad hierover om informatie heeft gevraagd.</text:p>
                </text:list-item>
              </text:list>
            </text:list-item>
            <text:list-item text:style-override="id1-3-2-4-8-3">
              <text:number>3.</text:number>
              <text:p text:style-name="al">Het nemen van besluiten tot het aangaan van verzekeringsovereenkomsten voor de gemeente, met uitzondering van wijzigingen op al bestaande verzekeringsovereenkomsten.</text:p>
            </text:list-item>
            <text:list-item text:style-override="id1-3-2-4-8-4">
              <text:number>4.</text:number>
              <text:p text:style-name="al">Het afgeven van borgstellingen.</text:p>
            </text:list-item>
            <text:list-item text:style-override="id1-3-2-4-8-5">
              <text:number>5.</text:number>
              <text:p text:style-name="al">Het verstrekken van kapitaal aan instellingen en ondernemingen.</text:p>
            </text:list-item>
            <text:list-item text:style-override="id1-3-2-4-8-6">
              <text:number>6.</text:number>
              <text:p text:style-name="al">Het aanvragen van surseance van betaling of faillissement van contractspartijen.</text:p>
            </text:list-item>
            <text:list-item text:style-override="id1-3-2-4-8-7">
              <text:number>7.</text:number>
              <text:p text:style-name="al">Het besluit tot aanvaarding of afwijzing van een schenking, erfstelling of legaat of het doen van een schenking.</text:p>
            </text:list-item>
            <text:list-item text:style-override="id1-3-2-4-8-8">
              <text:number>8.</text:number>
              <text:p text:style-name="al">Het nemen van besluiten over het verstrekken van een gemeentegarantie of -lening aan een derde (zoals een stichting of een vereniging) in de uitoefening van een publieke taak.</text:p>
            </text:list-item>
            <text:list-item text:style-override="id1-3-2-4-8-9">
              <text:number>9.</text:number>
              <text:p text:style-name="al">Het nemen van besluiten tot het dagvaarden en het instellen van hoger beroep of cassatie namens de gemeente.</text:p>
            </text:list-item>
            <text:list-item text:style-override="id1-3-2-4-8-10">
              <text:number>10.</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8-11">
              <text:number>11.</text:number>
              <text:p text:style-name="al">Buiten het vastgestelde beleid een besluit nemen tot het aangaan van een overeenkomst tot aan- en verkoop, huur en verhuur, pachten en verpachten of ingebruikgeving en ingebruikneming van onroerende zaken. Hieronder valt ook het nemen van een besluit tot het aangaan van een overeenkomst tot het vestigen van zakelijke rechten buiten het vastgestelde beleid.</text:p>
            </text:list-item>
            <text:list-item text:style-override="id1-3-2-4-8-12">
              <text:number>12.</text:number>
              <text:p text:style-name="al">Besluiten om een privaatrechtelijke rechtshandeling te verrichten in gevallen waarvoor de gemeenteraad heeft verzocht om van tevoren te worden ingelicht.</text:p>
            </text:list-item>
          </text:list>
          <text:p text:style-name="tussenkopvet">PERSONEELSAANGELEGENHEDEN</text:p>
          <text:p text:style-name="al">Het nemen van besluiten inzake benoeming, schorsing, ontslag van en overige besluiten over de algemeen directeur/gemeentesecretaris.</text:p>
        </text:section>
        <text:section text:name="bijlage_id1-3-2-5" text:style-name="bijlage">
          <text:p text:style-name="bijlage_top"/>
          <text:p text:style-name="hoofdstuk_kop"><text:span text:style-name="label">BIJLAGE </text:span> <text:span text:style-name="nr">2</text:span> BEVOEGDHEDEN VOORBEHOUDEN AAN DE BURGEMEESTER</text:p>
          <text:p text:style-name="al"/>
          <text:list text:style-name="id1-3-2-5-3">
            <text:list-item text:style-override="id1-3-2-5-3-1">
              <text:number>1.</text:number>
              <text:p text:style-name="al">Besluiten op grond van de artikelen 151b (openbare orde), 151c (cameratoezicht), 154a (ophouden personen), 154b (bestuurlijke boete) en 172 ( openbare orde) tot en met 176a Gemeentewet (ophouding).</text:p>
            </text:list-item>
            <text:list-item text:style-override="id1-3-2-5-3-2">
              <text:number>2.</text:number>
              <text:p text:style-name="al">Alle overige in de Gemeentewet, Hoofdstuk XI, aan de burgemeester toegekende bevoegdheden op het gebied van openbare orde en veiligheid, tenzij uitdrukkelijk gemandateerd.</text:p>
            </text:list-item>
            <text:list-item text:style-override="id1-3-2-5-3-3">
              <text:number>3.</text:number>
              <text:p text:style-name="al">Als de burgemeester heeft aangegeven zelf te willen besluiten.</text:p>
            </text:list-item>
            <text:list-item text:style-override="id1-3-2-5-3-4">
              <text:number>4.</text:number>
              <text:p text:style-name="al">Een besluit op grond van de Wet tijdelijk huisverbod.</text:p>
            </text:list-item>
            <text:list-item text:style-override="id1-3-2-5-3-5">
              <text:number>5.</text:number>
              <text:p text:style-name="al">Het opleggen van een last onder bestuursdwang op een woning, lokaal of daarbij behorend erf (artikel 13b Opiumwet).</text:p>
            </text:list-item>
            <text:list-item text:style-override="id1-3-2-5-3-6">
              <text:number>6.</text:number>
              <text:p text:style-name="al">Uitvoering Naturalisatie(ceremonie) op grond van artikel 5 Regeling verkrijging en verlies Nederlanderschap.</text:p>
            </text:list-item>
            <text:list-item text:style-override="id1-3-2-5-3-7">
              <text:number>7.</text:number>
              <text:p text:style-name="al">Alle bevoegdheden op grond van de Wet aanpak woonoverlast en de daarop gebaseerde bepalingen in de APV.</text:p>
            </text:list-item>
            <text:list-item text:style-override="id1-3-2-5-3-8">
              <text:number>8.</text:number>
              <text:p text:style-name="al">Het besluit inhoudende een last tot inbewaringstelling (psychiatrisch ziekenhuis) in het kader van de Wet zorg en dwang (Wzd) en de Wet verplichte geestelijke gezondheidszorg (Wvggz).</text:p>
            </text:list-item>
            <text:list-item text:style-override="id1-3-2-5-3-9">
              <text:number>9.</text:number>
              <text:p text:style-name="al">Het verlenen van mandaat betreffende bevoegdheden van de burgemeester aan externen die niet werkzaam zijn onder directe verantwoordelijkheid van het college of de burgemeester.</text:p>
            </text:list-item>
            <text:list-item text:style-override="id1-3-2-5-3-10">
              <text:number>10.</text:number>
              <text:p text:style-name="al">Het verlenen van een evenementenvergunning anders dan A-evenementen.</text:p>
            </text:list-item>
            <text:list-item text:style-override="id1-3-2-5-3-11">
              <text:number>11.</text:number>
              <text:p text:style-name="al">Het instellen van een noodverordening/noodbevel.</text:p>
            </text:list-item>
            <text:list-item text:style-override="id1-3-2-5-3-12">
              <text:number>12.</text:number>
              <text:p text:style-name="al">Alle bevoegdheden op grond van de Wet veiligheidsregio’s.</text:p>
            </text:list-item>
            <text:list-item text:style-override="id1-3-2-5-3-13">
              <text:number>13.</text:number>
              <text:p text:style-name="al">Het verlenen van een machtiging tot het vertegenwoordigen van de gemeente in een bestuursrechtelijke-, strafrechtelijke- of privaatrechtelijke procedure.</text:p>
            </text:list-item>
            <text:list-item text:style-override="id1-3-2-5-3-14">
              <text:number>14.</text:number>
              <text:p text:style-name="al">Het sluiten van een horeca-inrichting en/of de intrekking van een vergunning.</text:p>
            </text:list-item>
            <text:list-item text:style-override="id1-3-2-5-3-15">
              <text:number>15.</text:number>
              <text:p text:style-name="al">Het opleggen van een verblijfsontheffing op grond van de APV.</text:p>
            </text:list-item>
            <text:list-item text:style-override="id1-3-2-5-3-16">
              <text:number>16.</text:number>
              <text:p text:style-name="al">Het nemen van een aanwijzingsbesluit op grond van de APV.</text:p>
            </text:list-item>
            <text:list-item text:style-override="id1-3-2-5-3-17">
              <text:number>17.</text:number>
              <text:p text:style-name="al">Alle bevoegdheden op grond van de APV ten aanzien van seksinrichtingen.</text:p>
            </text:list-item>
            <text:list-item text:style-override="id1-3-2-5-3-18">
              <text:number>18.</text:number>
              <text:p text:style-name="al">Het aanwijzen van verkeersregelaars.</text:p>
            </text:list-item>
            <text:list-item text:style-override="id1-3-2-5-3-19">
              <text:number>19.</text:number>
              <text:p text:style-name="al">Het aanwijzen van de ambtenaren van de burgerlijke stand.</text:p>
            </text:list-item>
            <text:list-item text:style-override="id1-3-2-5-3-20">
              <text:number>20.</text:number>
              <text:p text:style-name="al">Het afleggen van verantwoording aan, het informeren en raadplegen van de gemeenteraad.</text:p>
            </text:list-item>
            <text:list-item text:style-override="id1-3-2-5-3-21">
              <text:number>21.</text:number>
              <text:p text:style-name="al">Het nemen van besluit op een bezwaarschrift gericht tegen een besluit van de burgemeester.</text:p>
            </text:list-item>
            <text:list-item text:style-override="id1-3-2-5-3-22">
              <text:number>22.</text:number>
              <text:p text:style-name="al">De burgemeester geeft vooraf toestemming aan de behandelend medewerker over het toepassen van alternatieve geschillenbeslechting, zoals mediation.</text:p>
            </text:list-item>
            <text:list-item text:style-override="id1-3-2-5-3-23">
              <text:number>23.</text:number>
              <text:p text:style-name="al">De burgemeester geeft vooraf toestemming aan de behandelend medewerker over het aangaan van een vaststellingsovereenkomst naar aanleiding van een alternatieve geschillenbeslechting.</text:p>
            </text:list-item>
            <text:list-item text:style-override="id1-3-2-5-3-24">
              <text:number>24.</text:number>
              <text:p text:style-name="al">Het doen van aangifte van een strafbaar feit door een werknemer van de gemeente Winterswijk.</text:p>
            </text:list-item>
          </text:list>
        </text:section>
        <text:section text:name="bijlage_id1-3-2-6" text:style-name="bijlage">
          <text:p text:style-name="bijlage_top"/>
          <text:p text:style-name="hoofdstuk_kop"><text:span text:style-name="label">BIJLAGE </text:span> <text:span text:style-name="nr">3</text:span> BEVOEGDHEDEN VOORBEHOUDEN AAN ALGEMEEN DIRECTEUR/GEMEENTESECRETARIS</text:p>
          <text:p text:style-name="al"/>
          <text:list text:style-name="id1-3-2-6-3">
            <text:list-item text:style-override="id1-3-2-6-3-1">
              <text:number>1.</text:number>
              <text:p text:style-name="al">Het aangaan, wijzigen, ontbinden en overige mutaties van arbeidsovereenkomsten van managers, inclusief het ondertekenen van de overeenkomsten.</text:p>
            </text:list-item>
            <text:list-item text:style-override="id1-3-2-6-3-2">
              <text:number>2.</text:number>
              <text:p text:style-name="al">Het nemen van besluiten op grond van de Cao-gemeenten voor zover die zijn toebedeeld aan de algemeen directeur/gemeentesecretaris.</text:p>
            </text:list-item>
            <text:list-item text:style-override="id1-3-2-6-3-3">
              <text:number>3.</text:number>
              <text:p text:style-name="al">Het opleggen van een disciplinaire maatregel aan een medewerker waaronder het ontzeggen van de toegang tot het gemeentekantoor.</text:p>
            </text:list-item>
            <text:list-item text:style-override="id1-3-2-6-3-4">
              <text:number>4.</text:number>
              <text:p text:style-name="al">Het nemen van besluiten op grond van de Wet op de ondernemingsraden.</text:p>
            </text:list-item>
            <text:list-item text:style-override="id1-3-2-6-3-5">
              <text:number>5.</text:number>
              <text:p text:style-name="al">Het nemen van besluiten indien bij betrokkenheid van meerdere teams er geen overeenstemming is over het te nemen besluit.</text:p>
            </text:list-item>
            <text:list-item text:style-override="id1-3-2-6-3-6">
              <text:number>6.</text:number>
              <text:p text:style-name="al">Het vaststellen, wijzigen of intrekken van regelingen en arbeidsvoorwaarden in het personeelshandboek.</text:p>
            </text:list-item>
            <text:list-item text:style-override="id1-3-2-6-3-7">
              <text:number>7.</text:number>
              <text:p text:style-name="al">Het nemen van besluiten inzake personeelsaangelegenheden, bijvoorbeeld door toepassing van de hardheidsclausule, waarbij wordt afgeweken van het beleid, richtlijnen en/of voorschriften.</text:p>
            </text:list-item>
          </text:list>
        </text:section>
        <text:section text:name="bijlage_id1-3-2-7" text:style-name="bijlage">
          <text:p text:style-name="bijlage_top"/>
          <text:p text:style-name="hoofdstuk_kop"><text:span text:style-name="label">BIJLAGE </text:span> <text:span text:style-name="nr">4</text:span> MANDAAT VOORBEHOUDEN AAN MANAGERS</text:p>
          <text:p text:style-name="al"/>
          <text:list text:style-name="id1-3-2-7-3">
            <text:list-item text:style-override="id1-3-2-7-3-1">
              <text:number>1.</text:number>
              <text:p text:style-name="al">Het aangaan en opzeggen van verwerkersovereenkomsten.</text:p>
            </text:list-item>
            <text:list-item text:style-override="id1-3-2-7-3-2">
              <text:number>2.</text:number>
              <text:p text:style-name="al">Het nemen van besluiten waar geldbedragen mee zijn gemoeid vanaf € 100.000,- tot € 1.000.000,- die passen binnen de vastgestelde budgetten.</text:p>
            </text:list-item>
            <text:list-item text:style-override="id1-3-2-7-3-3">
              <text:number>3.</text:number>
              <text:p text:style-name="al">Alle bevoegdheden op grond van de Cao-Gemeenten en de daarop gebaseerde regelingen, voor zover niet toegewezen aan de algemeen directeur/gemeentesecretaris.</text:p>
            </text:list-item>
            <text:list-item text:style-override="id1-3-2-7-3-4">
              <text:number>4.</text:number>
              <text:p text:style-name="al">Het vaststellen van de voorlopige functiebeschrijvingen.</text:p>
            </text:list-item>
            <text:list-item text:style-override="id1-3-2-7-3-5">
              <text:number>5.</text:number>
              <text:p text:style-name="al">Het aangaan, wijzigen, ontbinden en overige mutaties van arbeidsovereenkomsten, inclusief het ondertekenen van de overeenkomsten, van alle hiërarchisch ondergeschikte medewerkers en teammanagers.</text:p>
            </text:list-item>
          </text:list>
        </text:section>
        <text:section text:name="bijlage_id1-3-2-8" text:style-name="bijlage">
          <text:p text:style-name="bijlage_top"/>
          <text:p text:style-name="hoofdstuk_kop"><text:span text:style-name="label">BIJLAGE </text:span> <text:span text:style-name="nr">5</text:span> MANDAAT VOORBEHOUDEN AAN TEAMMANAGERS</text:p>
          <text:p text:style-name="al"/>
          <text:list text:style-name="id1-3-2-8-3">
            <text:list-item text:style-override="id1-3-2-8-3-1">
              <text:number>1.</text:number>
              <text:p text:style-name="al">Het nemen van besluiten waar geldbedragen mee zijn gemoeid tot € 100.000,- die passen binnen de vastgestelde budgetten.</text:p>
            </text:list-item>
            <text:list-item text:style-override="id1-3-2-8-3-2">
              <text:number>2.</text:number>
              <text:p text:style-name="al">Het aanwijzen van toezichthouders en afgifte van legitimatiebewijzen toezichthouders.</text:p>
            </text:list-item>
            <text:list-item text:style-override="id1-3-2-8-3-3">
              <text:number>3.</text:number>
              <text:p text:style-name="al">Het aangaan van overeenkomsten met betrekking tot het inhuren van tijdelijk personeel. Voorafgaande goedkeuring van het managementteam is vereist als er voor de inhuur aanvullend budget nodig is.</text:p>
            </text:list-item>
            <text:list-item text:style-override="id1-3-2-8-3-4">
              <text:number>4.</text:number>
              <text:p text:style-name="al">Het verkopen van snippergroen volgens door het college vastgestelde beleid.</text:p>
            </text:list-item>
            <text:list-item text:style-override="id1-3-2-8-3-5">
              <text:number>5.</text:number>
              <text:p text:style-name="al">Het nemen van besluiten tot aankoop en verkoop, verhuur en huur, pachten en verpachten, ingebruikgeving en ingebruikneming van onroerende zaken, en het aangaan van overeenkomsten die daarmee verband houden inclusief het vestigen van zakelijke rechten voorzover deze vallen binnen het vastgesteld beleid maar waarbij sprake is van een afwijking van meer dan 10% of meer dan € 25.000,-.</text:p>
            </text:list-item>
          </text:list>
        </text:section>
        <text:section text:name="bijlage_id1-3-2-9" text:style-name="bijlage">
          <text:p text:style-name="bijlage_top"/>
          <text:p text:style-name="hoofdstuk_kop"><text:span text:style-name="label">BIJLAGE </text:span> <text:span text:style-name="nr">6</text:span> MANDAAT AAN DERDEN</text:p>
          <text:p text:style-name="al"/>
          <text:list text:style-name="id1-3-2-9-3">
            <text:list-item text:style-override="id1-3-2-9-3-1">
              <text:number>1.</text:number>
              <text:p text:style-name="al">Bevoegdheden op grond van de Wegsleepregeling aan de inspecteur van de politie.</text:p>
            </text:list-item>
            <text:list-item text:style-override="id1-3-2-9-3-2">
              <text:number>2.</text:number>
              <text:p text:style-name="al">Bevoegdheden op grond van de Wet kinderopvang aan de inspecteur GGD.</text:p>
            </text:list-item>
            <text:list-item text:style-override="id1-3-2-9-3-3">
              <text:number>3.</text:number>
              <text:p text:style-name="al">Bevoegdheden op grond van de Jeugdwet aan de geregistreerde instellingen.</text:p>
            </text:list-item>
            <text:list-item text:style-override="id1-3-2-9-3-4">
              <text:number>4.</text:number>
              <text:p text:style-name="al">Bevoegdheden op grond van de Wet maatschappelijke ondersteuning voor het beschermd wonen aan de centrumgemeente Doetinchem.</text:p>
            </text:list-item>
            <text:list-item text:style-override="id1-3-2-9-3-5">
              <text:number>5.</text:number>
              <text:p text:style-name="al">Bevoegdheden tot het verrichten van privaatrechtelijke rechtshandelingen op grond van het Burgerlijk Wetboek aan de Officier van Dienst en de algemeen Commandant Bevolkingszorg in geval van incidenten, rampen en crises.</text:p>
            </text:list-item>
            <text:list-item text:style-override="id1-3-2-9-3-6">
              <text:number>6.</text:number>
              <text:p text:style-name="al">Het aangaan en ondertekenen van privaatrechtelijke overeenkomsten die verband houden met de taken en werkzaamheden van de griffier en die binnen zijn budget vallen, aan de griffier.</text:p>
            </text:list-item>
            <text:list-item text:style-override="id1-3-2-9-3-7">
              <text:number>7.</text:number>
              <text:p text:style-name="al">Inhuren van externe deskundigen door de Referendumcommissie, voor zover de kosten niet hoger zijn dan € 15.000,-.</text:p>
            </text:list-item>
          </text:list>
        </text:section>
        <text:section text:name="bijlage_id1-3-2-10" text:style-name="bijlage">
          <text:p text:style-name="bijlage_top"/>
          <text:p text:style-name="hoofdstuk_kop">TOELICHTING MANDAATBESLUIT GEMEENTE WINTERSWIJK 2020</text:p>
          <text:p text:style-name="tussenkopvet">INLEIDING</text:p>
          <text:p text:style-name="al">De organisatiestructuur van de ambtelijke organisatie van de gemeente Winterswijk is aangepast. Hierdoor is behoefte aan een nieuw mandaatbesluit dat aansluit op de nieuwe organisatiestructuur. Tevens is een nieuwe methodiek gebruikt van mandateren.</text:p>
          <text:p text:style-name="tussenkopvet">WAT IS MANDAAT</text:p>
          <text:p text:style-name="al">In artikel 10:1 van de Algemene wet bestuursrecht (Awb) wordt mandaat omschreven als de bevoegdheid om in naam van een bestuursorgaan besluiten te nemen. Die bevoegdheid wordt uitgeoefend onder verantwoordelijkheid van het oorspronkelijke bevoegde orgaan, de mandaatgever. De mandaathouder kan namens de mandaatgever besluiten nemen die worden toegerekend aan het bestuursorgaan zelf. Bij mandaat wordt dus de bevoegdheid om een besluit te nemen ook aan een ander, de mandaathouder, gegeven.</text:p>
          <text:p text:style-name="al">De verantwoordelijkheid voor het besluit blijft bij de mandaatgever.</text:p>
          <text:p text:style-name="al"/>
          <text:p text:style-name="al">Het bestuursorgaan verliest de bevoegdheid om zelf het besluit te nemen dus niet en kan dus ook te allen tijde alsnog zelf besluiten. Het bestuursorgaan blijft zelf verantwoordelijk en niet de mandaathouder die het besluit feitelijk heeft genomen.</text:p>
          <text:p text:style-name="al"/>
          <text:p text:style-name="al">Uitgangspunt van het mandaatbesluit is dat alle bevoegdheden beslissingsmandaten zijn.</text:p>
          <text:p text:style-name="tussenkopvet">OMGEKEERDE METHODIEK (alles mandateren, tenzij)</text:p>
          <text:p text:style-name="al">De methodiek die in het Mandaatbesluit gemeente Winterswijk 2020 wordt toegepast wijkt af van de methodiek die tot nu toe in de gemeente Winterswijk werd gehanteerd. Tot nu toe was het gebruikelijk om in het mandaatbesluit alle gemandateerde bevoegdheden expliciet te benoemen, vaak onder verwijzing naar het wetsartikel waarin die bevoegdheid is neergelegd.</text:p>
          <text:p text:style-name="al"/>
          <text:p text:style-name="al">De tot nu toe gehanteerde methode had vanzelfsprekend voor- en nadelen. Voordeel van de tot nu gehanteerde methode was dat er vrij nauwkeurig kon worden nagegaan aan welke behandelend medewerker welke bevoegdheid was gemandateerd. Was een bepaalde bevoegdheid niet opgenomen in het mandaatbesluit, dan was uitsluitend het college of de burgemeester bevoegd om de besluiten te nemen. Nadeel van de tot nu toe gehanteerde methode was dat deze snel “verouderde” en daardoor erg onderhoudsgevoelig was. Wetten wijzigen voortdurend en er komen steeds nieuwe wetten bij of wetten worden ingetrokken. Dit alles maakte dat het mandaatbesluit vrijwel voortdurend aan wijzigingen onderhevig was.</text:p>
          <text:p text:style-name="al"/>
          <text:p text:style-name="al">Het Mandaatbesluit gemeente Winterswijk 2020 gaat uit van de zogenaamde ‘omgekeerde’ systematiek. Er wordt niet gewerkt met een lijst met bevoegdheden van alle functionarissen. Het Mandaatbesluit gemeente Winterswijk 2020 gaat uit van het mandateren van in principe alle bevoegdheden door het college en burgemeester aan de medewerkers met uitzondering van die bevoegdheden:</text:p>
          <text:list text:style-name="id1-3-2-10-17">
            <text:list-item text:style-override="id1-3-2-10-17-1">
              <text:number>a.</text:number>
              <text:p text:style-name="al">waarbij mandaat wettelijk uitgesloten is;</text:p>
            </text:list-item>
            <text:list-item text:style-override="id1-3-2-10-17-2">
              <text:number>b.</text:number>
              <text:p text:style-name="al">waarvan de aard van de bevoegdheid zich verzet tegen mandaatverlening;</text:p>
            </text:list-item>
            <text:list-item text:style-override="id1-3-2-10-17-3">
              <text:number>c.</text:number>
              <text:p text:style-name="al">die zijn voorbehouden aan het college of de burgemeester (bijlage 1 en 2), de secretaris/directeur (bijlage 3) of de managers- of teammanagers (bijlage 4 en 5).</text:p>
            </text:list-item>
          </text:list>
          <text:p text:style-name="al">De samenstelling van de uitzonderingenlijsten is gebaseerd op de praktijk van de afgelopen jaren en de onderwerpen die in het college aan de orde zijn gesteld.</text:p>
          <text:p text:style-name="tussenkopvet">VOORDELEN NIEUWE MANDAATBESLUIT</text:p>
          <text:p text:style-name="al">De opzet van het nieuwe mandaatbesluit heeft enkele belangrijke voordelen:</text:p>
          <text:list text:style-name="id1-3-2-10-21">
            <text:list-item text:style-override="id1-3-2-10-21-1">
              <text:number>1.</text:number>
              <text:p text:style-name="al">Er hoeft geen uitputtende lijst van gemandateerde bevoegdheden te worden opgesteld.</text:p>
            </text:list-item>
            <text:list-item text:style-override="id1-3-2-10-21-2">
              <text:number>2.</text:number>
              <text:p text:style-name="al">De lijst hoeft tussentijds niet vaak te worden aangepast omdat er niet hoeft te worden gereageerd op gewijzigde of nieuwe wetgeving.</text:p>
            </text:list-item>
            <text:list-item text:style-override="id1-3-2-10-21-3">
              <text:number>3.</text:number>
              <text:p text:style-name="al">Er ontstaat duidelijkheid voor de organisatie: het gebruik van een bevoegdheid is gemandateerd, tenzij de bevoegdheid is uitgezonderd.</text:p>
            </text:list-item>
            <text:list-item text:style-override="id1-3-2-10-21-4">
              <text:number>4.</text:number>
              <text:p text:style-name="al">De kans op bevoegdheidsgebreken is minder groot. Het vaststellen van een uitputtend overzicht van alle verleende mandaten is namelijk een illusie.</text:p>
            </text:list-item>
          </text:list>
          <text:p text:style-name="tussenkopvet">LEGITIMATIE NIEUWE OPZET</text:p>
          <text:p text:style-name="al">De gemeente Winterswijk kent een besturingsfilosofie waarbij op basis van integraliteit wordt gewerkt. Volgens dit organisatiebeginsel worden de bevoegdheden zo laag mogelijk in de organisatie gelegd om de organisatie zo slagvaardig mogelijk te maken. Taken moeten immers niet alleen rechtmatig maar ook zo doelmatig uitgevoerd kunnen worden.</text:p>
          <text:p text:style-name="al"/>
          <text:p text:style-name="al">Dat betekent tevens dat het bestuur haar medewerkers het vertrouwen schenkt dat zij op gepaste en verstandige wijze gebruik maken van en omgaan met hun bevoegdheden. Er wordt dan ook een behoorlijk inschattingsvermogen en politieke sensitiviteit verlangd van de betrokken functionaris. Waar dat in een incidenteel geval verkeerd wordt ingeschat, heeft dat naar derden geen gevolgen. Immers, de functionaris die oorspronkelijk de gemandateerde betreffende bevoegdheid had, was formeel ook bevoegd het besluit te nemen.</text:p>
          <text:p text:style-name="al"/>
          <text:p text:style-name="al">Intern kan de functionaris echter aangesproken worden op een onterecht gebruik van zijn bevoegdheden. Belangrijk is ook om te beseffen dat van een mandaat gebruik <text:span text:style-name="nadrukvet">kan</text:span> worden gemaakt: het is geen verplichting. Dit dient van geval tot geval beoordeeld te worden door de functionaris die het mandaat heeft.</text:p>
          <text:p text:style-name="al"/>
          <text:p text:style-name="al">De omgekeerde methodiek is minder onderhoudsgevoelig en komt beter tegemoet aan de uitgangspunten van integraliteit. Alle bestuursbevoegdheden worden in principe gemandateerd tot op medewerkersniveau, tenzij de bevoegdheid expliciet wordt voorbehouden aan een ander niveau. Bovendien wordt in het mandaatbesluit zo min mogelijk verwezen naar wetsartikelen. Het directe gevolg van deze methode is dat alle bevoegdheden die niet zijn uitgezonderd van het mandaat zijn gemandateerd tot op medewerkersniveau en dus zo laag mogelijk in de organisatie komen te liggen.</text:p>
          <text:p text:style-name="tussenkopvet">HANDELEN MET GEZOND VERSTAND</text:p>
          <text:p text:style-name="al">De gemandateerde zal voordat hij een besluit neemt na moeten gaan of het een standaardgeval betreft en welke consequenties dat besluit mogelijk zal hebben. Is er sprake van beleidsaspecten of omstandigheden of gevolgen die <text:span text:style-name="nadrukondlijn">niet</text:span> binnen de vastgestelde beleidskaders, politieke kaders of financiële kaders passen, dan dient de gemandateerde het besluit voor te leggen aan zijn (team)manager. Het mandaatbesluit doet in die zin een beroep op het gezonde verstand en het ‘fingerspitzengefühl’ van de gemandateerde om situaties goed te kunnen inschatten.</text:p>
          <text:p text:style-name="al"/>
          <text:p text:style-name="al">Uitgangspunt is dat waar twijfel bestaat over de wijze waarop het bestuursorgaan als verantwoordelijke de zaak zou afhandelen, de gemandateerde de zaak in eerste instantie aan zijn manager voorlegt en met hem overleg pleegt.</text:p>
          <text:p text:style-name="al"/>
          <text:p text:style-name="al">Het verlenen van mandaat doet overigens niets af aan de verantwoordelijkheid van het bestuur. Bij mandaat blijft het bestuur het bevoegde bestuursorgaan. Gemandateerden dienen zich bij de afwegingen die gepaard gaan met besluitvorming er zich dan ook altijd van bewust te zijn dat het bestuur verantwoordelijk blijft voor de besluiten die zijn genomen. Het motto bij twijfel is dus: altijd overleggen met de (team)manager en verantwoordelijk portefeuillehouder om het bestuur niet in een vervelende situatie te brengen.</text:p>
          <text:p text:style-name="tussenkopvet">MANDAAT EN ONDERTEKENING</text:p>
          <text:p text:style-name="al">In het mandaatbesluit is degene die bevoegd is in mandaat een besluit te nemen tevens bevoegd dit besluit te ondertekenen. Uit de ondertekening van het besluit moet wel blijken dat het een in mandaat genomen besluit betreft.</text:p>
          <text:p text:style-name="tussenkopvet">ARTIKELSGEWIJZE TOELICHTING</text:p>
          <text:p text:style-name="tussenkopvet">ARTIKEL 1</text:p>
          <text:p text:style-name="al">Spreekt voor zich.</text:p>
          <text:p text:style-name="tussenkopvet">ARTIKEL 2</text:p>
          <text:p text:style-name="al">Dit artikel vormt een weerslag van artikel 10:12 Awb. Door dit artikel wordt duidelijk dat het mandaatbesluit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en voorbeeld van een machtiging is de bevoegdheid om de gemeente te vertegenwoordigen bij een rechtszaak. Formeel is dit volgens de Gemeentewet de burgemeester.</text:p>
          <text:p text:style-name="tussenkopvet">ARTIKEL 3</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de mandaatbesluit opgenomen.</text:p>
          <text:p text:style-name="tussenkopvet">ARTIKEL 4</text:p>
          <text:p text:style-name="al">In het eerste artikellid worden de bevoegdheden die bij het college en de burgemeester berusten, gemandateerd aan de medewerkers van de gemeente Winterswijk en aan ingehuurde medewerkers die werkzaam zijn onder verantwoordelijkheid van het gemeentebestuur.</text:p>
          <text:p text:style-name="al">In het tweede lid is opgenomen dat de voorwaarden en uitzonderingen die in artikel 5 en 6 zijn opgenomen, in acht dienen te worden genomen bij de uitoefening van het mandaat.</text:p>
          <text:p text:style-name="tussenkopvet">ARTIKEL 5</text:p>
          <text:p text:style-name="tussenkopvet">Lid 1</text:p>
          <text:p text:style-name="al">Een aan een medewerker verleend mandaat is altijd verbonden met het specifieke werkveld van die medewerker en een eventueel aan hem verleend budget. Het is dus niet zo dat een mandaat een vrijbrief inhoudt om op elk werkterrein bevoegdheden uit te kunnen oefenen.</text:p>
          <text:p text:style-name="tussenkopvet">Lid 2 tot en met 7</text:p>
          <text:p text:style-name="al">In deze leden staan de uitzonderingen genoemd op het algemene mandaat.</text:p>
          <text:p text:style-name="tussenkopvet">Lid 8</text:p>
          <text:p text:style-name="al">Aangegeven is wat moet worden gedaan als meningen ‘botsen’. De mening van de onafhankelijk concerncontroller staat niet ter discussie.</text:p>
          <text:p text:style-name="tussenkopvet">Lid 9</text:p>
          <text:p text:style-name="al">Aangegeven is wat moet worden gedaan bij een conflicterend of persoonlijk belang.</text:p>
          <text:p text:style-name="tussenkopvet">Lid 10</text:p>
          <text:p text:style-name="al">Betreft de autonome functie van concerncontroller.</text:p>
          <text:p text:style-name="tussenkopvet">Lid 11</text:p>
          <text:p text:style-name="al">Spreekt voor zich.</text:p>
          <text:p text:style-name="tussenkopvet">ARTIKEL 6</text:p>
          <text:p text:style-name="al">Mandaat moet altijd passen in het budget dat sowieso beschikbaar is, en dat de mandaathouder zelf beschikbaar heeft. De Financiële verordening en de hierop gebaseerde regelingen gaan altijd voor op het mandaatbesluit.</text:p>
          <text:p text:style-name="tussenkopvet">ARTIKEL 7</text:p>
          <text:p text:style-name="al">De mandaathouder moet steeds ‘zijn antenne’ aan hebben en in de gaten houden of hij met een besluit te maken heeft waarvoor het nodig is dat de mandaatgever vooraf wordt geïnformeerd. In de leden a tot en met e van lid 1 zijn de gevallen genoemd waarvoor dit (zeker) geldt. In dit soort gevallen moet altijd afstemming plaatsvinden met de (team)manager van degene die het mandaat heeft. Indien zich een situatie voordoet zoals genoemd in lid 1 kan de mandaatgever zelf het desbetreffende besluit nemen (lid 2).</text:p>
          <text:p text:style-name="tussenkopvet">ARTIKEL 8</text:p>
          <text:p text:style-name="al">In dit artikel zijn de mandaten aan derden geregeld. Het betreft derden die niet werkzaam zijn onder verantwoordelijkheid van het gemeentebestuur. Hieronder vallen ook inhuurkrachten. Het nemen van een besluit in naam van het gemeentebestuur is niet slechts voorbehouden aan medewerkers die in dienst zijn van de gemeente Winterswijk. Ook aan derden die niet in dienst zijn van de gemeente Winterswijk kan een mandaat worden verleend. Omdat er geen gezagsverhouding bestaat met die derde, is mandaatverlening aan een derde met nog meer waarborgen omkleed, zoals toestemming die nodig is van de mandaatgever. Ook is toestemming van de eigen werkgever nodig voor degene die een mandaat van het gemeentebestuur krijgt.</text:p>
          <text:p text:style-name="al"/>
          <text:p text:style-name="al">In bijlage 6 is een lijst van mandaten opgesomd. Dit betreft een ‘dynamische’ lijst.</text:p>
          <text:p text:style-name="tussenkopvet">ARTIKEL 9</text:p>
          <text:p text:style-name="al">Spreekt voor zich.</text:p>
          <text:p text:style-name="tussenkopvet">ARTIKEL 10</text:p>
          <text:p text:style-name="al">Het uitgangspunt van plaatsvervanging is in dit artikel beschreven. Bij afwezigheid van een medewerker wordt het mandaatbesluit genomen door een leidinggevende. Bij afwezigheid van een leidinggevende wordt deze vervangen door een andere leidinggevende.</text:p>
          <text:p text:style-name="tussenkopvet">ARTIKEL 11</text:p>
          <text:p text:style-name="al">Spreekt voor zich. Duidelijk moet zijn wie een besluit heeft ondertekend en dat het, eventueel, een besluit in mandaat is.</text:p>
          <text:p text:style-name="tussenkopvet">ARTIKEL 12</text:p>
          <text:p text:style-name="al">Spreekt voor zich. Het is een vangnetbepaling. Aanpassingen van het mandaatbesluit moeten worden bekendgemaakt.</text:p>
          <text:p text:style-name="tussenkopvet">ARTIKEL 13</text:p>
          <text:p text:style-name="al">Spreekt voor zich.</text:p>
          <text:p text:style-name="al"/>
          <text:p text:style-name="al">NB: De mandaten aan externe partijen worden niet ingetrokken en blijven dus ook na in werking treden van dit mandaatbesluit gelden. Dit sluit aan bij art. 10:4 Awb. Mandaat aan ondergeschikten is steeds een eenzijdige (publiekrechtelijke) rechtshandeling. Externe partijen zijn echter geen ondergeschikten. Mandaat aan niet-ondergeschikten is, met uitzondering van de situatie waarin bij wettelijk voorschrift in mandaat is voorzien, dan ook alleen mogelijk indien de ander het mandaat ook aanvaardt. Er is dus wilsovereenstemming vereist en dat betekent een afspraak of in de terminologie van het BW, een overeenkomst. De omgekeerde methodiek is niet geschikt voor het vastleggen van mandaten aan niet-ondergeschik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12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2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2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OVERHEIDop.referentienummer">213483</meta:user-defined>
    <meta:user-defined meta:name="DCTERMS.alternative">Mandaatbesluit gemeente Winterswijk 2020</meta:user-defined>
    <dc:language>nl</dc:language>
    <meta:user-defined meta:name="OVERHEID.Gemeente/DC.spatial">Winterswijk</meta:user-defined>
    <meta:user-defined meta:name="DC.title">Mandaatbesluit gemeente Winterswijk 2020</meta:user-defined>
    <meta:user-defined meta:name="DCTERMS.W3CDTF/DCTERMS.available">2020-10-30</meta:user-defined>
    <meta:user-defined meta:name="DCTERMS.W3CDTF/OVERHEIDop.jaargang">2020</meta:user-defined>
    <meta:user-defined meta:name="OVERHEIDop.publicationIssue">282120</meta:user-defined>
    <meta:user-defined meta:name="OVERHEIDop.betreftRegeling">CVDR645396_1</meta:user-defined>
    <meta:user-defined meta:name="OVERHEIDop.GmbID/DC.identifier">gmb-2020-282120</meta:user-defined>
    <meta:user-defined meta:name="xs:date/OVERHEIDop.startdatum">2020-11-01</meta:user-defined>
    <meta:user-defined meta:name="OVERHEIDop.versieInformatie"/>
  </office:meta>
</office:document-meta>
</file>