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23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21;</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23 in Dirkshorn</text:p>
            <text:p text:style-name="common-al">met ingang van 28 oktober 2020, overeenkomstig de bij dit besluit behorende situatietekening met het nummer 20-087;</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8 okto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11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4854</meta:user-defined>
    <dc:language>nl</dc:language>
    <meta:user-defined meta:name="OVERHEID.EPSG28992/DC.spatial">113960.207 528623.583</meta:user-defined>
    <meta:user-defined meta:name="DC.title">Besluit nummeraanduiding; De Berkenhof 23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0-30</meta:user-defined>
    <meta:user-defined meta:name="DCTERMS.W3CDTF/OVERHEIDop.jaargang">2020</meta:user-defined>
    <meta:user-defined meta:name="OVERHEIDop.externeBijlage">20-087|exb-2020-58391</meta:user-defined>
    <meta:user-defined meta:name="OVERHEIDop.publicationIssue">282117</meta:user-defined>
    <meta:user-defined meta:name="OVERHEIDop.GmbID/DC.identifier">gmb-2020-282117</meta:user-defined>
    <meta:user-defined meta:name="OVERHEIDop.versieInformatie"/>
  </office:meta>
</office:document-meta>
</file>