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dijk 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chiedamsedijk 95 , 3011EN, activiteit Kappen op vier locaties aan de Heemraadssingel, Nieuwe Westen en de Westerkade, Nieuwe Werk te Rotterdam. Het kappen van vier bomen die bij de jaarlijkse BVC-controle zijn afgekeurd vanwege het risico voor omvallen. Het besluit is als bijlage toegevoegd aan de publicatie.( datum besluit 26-10-2020, op dezelfde dag verzonden , dossiernummer OMV.20.09.0004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11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1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1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92.746 436512.26</meta:user-defined>
    <meta:user-defined meta:name="OVERHEID.EPSG28992/DC.spatial">90905.036 436303.955</meta:user-defined>
    <meta:user-defined meta:name="OVERHEID.EPSG28992/DC.spatial">91991.1 437291</meta:user-defined>
    <meta:user-defined meta:name="DC.title">verleende omgevingsvergunning Schiedamsedijk 95</meta:user-defined>
    <meta:user-defined meta:name="OVERHEID.PostcodeHuisnummer/OVERHEIDop.postcodeHuisnummer">3011CD 168</meta:user-defined>
    <meta:user-defined meta:name="OVERHEID.PostcodeHuisnummer/OVERHEIDop.postcodeHuisnummer">3023BE 281</meta:user-defined>
    <meta:user-defined meta:name="OVERHEID.PostcodeHuisnummer/OVERHEIDop.postcodeHuisnummer">3014GM 5</meta:user-defined>
    <meta:user-defined meta:name="OVERHEIDop.straatnaam">Baan</meta:user-defined>
    <meta:user-defined meta:name="OVERHEIDop.straatnaam">Heemraadssingel</meta:user-defined>
    <meta:user-defined meta:name="OVERHEIDop.straatnaam">Westersingel</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10-30</meta:user-defined>
    <meta:user-defined meta:name="DCTERMS.W3CDTF/OVERHEIDop.jaargang">2020</meta:user-defined>
    <meta:user-defined meta:name="OVERHEIDop.externeBijlage">Schiedamsedijk  95 |exb-2020-58388</meta:user-defined>
    <meta:user-defined meta:name="OVERHEIDop.publicationIssue">282111</meta:user-defined>
    <meta:user-defined meta:name="OVERHEIDop.GmbID/DC.identifier">gmb-2020-282111</meta:user-defined>
    <meta:user-defined meta:name="OVERHEIDop.versieInformatie"/>
  </office:meta>
</office:document-meta>
</file>