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10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10;</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10 in Dirkshorn</text:p>
            <text:p text:style-name="common-al">met ingang van 28 oktober 2020, overeenkomstig de bij dit besluit behorende situatietekening met het nummer 20-079;</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8 okto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11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4852</meta:user-defined>
    <dc:language>nl</dc:language>
    <meta:user-defined meta:name="OVERHEID.EPSG28992/DC.spatial">113933.872 528658.317</meta:user-defined>
    <meta:user-defined meta:name="DC.title">Besluit nummeraanduiding; De Berkenhof 10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0-30</meta:user-defined>
    <meta:user-defined meta:name="DCTERMS.W3CDTF/OVERHEIDop.jaargang">2020</meta:user-defined>
    <meta:user-defined meta:name="OVERHEIDop.externeBijlage">20-079|exb-2020-58387</meta:user-defined>
    <meta:user-defined meta:name="OVERHEIDop.publicationIssue">282110</meta:user-defined>
    <meta:user-defined meta:name="OVERHEIDop.GmbID/DC.identifier">gmb-2020-282110</meta:user-defined>
    <meta:user-defined meta:name="OVERHEIDop.versieInformatie"/>
  </office:meta>
</office:document-meta>
</file>