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7 oktober 2020, nummer L257528;</text:p>
            <text:p text:style-name="al"/>
            <text:p text:style-name="al">gelet op artikel 229, eerste lid, aanhef en onderdelen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eigen graf’: een graf of grafkelder, ten aanzien waarvan voor een bepaalde tijd het uitsluitend recht is verkregen om daarin te doen begraven;</text:p>
              </text:list-item>
              <text:list-item text:style-override="id1-3-2-2-1-3-2">
                <text:number>b.</text:number>
                <text:p text:style-name="al">‘algemeen graf’: alle andere grafruim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bel.</text:p>
              </text:list-item>
              <text:list-item text:style-override="id1-3-2-2-5-3">
                <text:number>2.</text:number>
                <text:p text:style-name="al">Voor de berekening van de rechten wordt een gedeelte van een in de 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en 7 van de tarieventabel worden geheven bij wege van aanslag.</text:p>
              </text:list-item>
              <text:list-item text:style-override="id1-3-2-2-7-3">
                <text:number>2.</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deel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6 van de tarieventabel voor zoveel twaalfde deel van de voor dat jaar verschuldigde rechten als er in dat jaar, na het einde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30 dagen na dagtekening van het aanslagbiljet of de schriftelijke kennisgeving.</text:p>
              </text:list-item>
              <text:list-item text:style-override="id1-3-2-2-10-3">
                <text:number>2.</text:number>
                <text:p text:style-name="al">De Algemene termijnenwet is niet van toepassing op de in lid 1 va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0, vastgesteld bij raadsbesluit van 12 dec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lijkbezorgingsrechten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Leusden in zijn openbare vergadering van 10 december 2020,</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text:name="bijlage_id1-3-2-4" text:style-name="bijlage">
          <text:p text:style-name="bijlage_top"/>
          <text:p text:style-name="hoofdstuk_kop">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Hoofdstuk 1 Verkrijgen van het uitsluitend recht tot het doen begraven of tot het doen bijzetten van asbussen in een eig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krijgen van het uitsluitend recht tot begraven in een eigen graf (daaronder begrepen het bijzetten van asbussen) voor een periode van ten hoogste 25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graf waarin 1 kist kan worden bijgezet</text:p>
                </table:table-cell>
                <table:table-cell table:style-name="entry" table:number-rows-spanned="1" table:number-columns-spanned="1">
                  <text:p text:style-name="table_al">€ 1.116,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graf waarin 2 kisten kunnen worden bijgezet</text:p>
                </table:table-cell>
                <table:table-cell table:style-name="entry" table:number-rows-spanned="1" table:number-columns-spanned="1">
                  <text:p text:style-name="table_al">€ 1.487,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graf waarin 3 kisten kunnen worden bijgezet</text:p>
                </table:table-cell>
                <table:table-cell table:style-name="entry" table:number-rows-spanned="1" table:number-columns-spanned="1">
                  <text:p text:style-name="table_al">€ 1.96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gen van de termijn, bedoeld onder 1.1 voor ten hoogste 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graf als bedoeld onder 1.1a</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graf als bedoeld onder 1.1b</text:p>
                </table:table-cell>
                <table:table-cell table:style-name="entry" table:number-rows-spanned="1" table:number-columns-spanned="1">
                  <text:p text:style-name="table_al">€ 728,2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graf als bedoeld onder 1.1c</text:p>
                </table:table-cell>
                <table:table-cell table:style-name="entry" table:number-rows-spanned="1" table:number-columns-spanned="1">
                  <text:p text:style-name="table_al">€ 783,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krijgen van het uitsluitend recht tot begraven in een eigen kindergraf (daaronder begrepen het bijzetten van asbussen) voor een periode van ten hoogste 25 jaar, waar binnen vijf dagen een begrafenis zal plaatsvinden of een asbus wordt bijgezet:</text:p>
                </table:table-cell>
                <table:table-cell table:style-name="entry" table:number-rows-spanned="1" table:number-columns-spanned="1">
                  <text:p text:style-name="table_al">€ 728,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gen van de termijn, bedoeld onder 1.3 voor ten hoogste 10 jaar: </text:p>
                </table:table-cell>
                <table:table-cell table:style-name="entry" table:number-rows-spanned="1" table:number-columns-spanned="1">
                  <text:p text:style-name="table_al">€ 300,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onder 1.1 genoemde bedrag wordt eveneens met 50% verhoogd, indien het graf niet in aansluitende volgorde, als bedoeld in artikel 12 van de Beheersverordening Gemeentelijke Begraafplaats Oud-Leusden, wordt uit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Begraven van lijk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lijken op maandag tot en met vrijdag, met uitzondering van de algemeen erkende feestdagen, tussen 10.00 uur en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eigen graf, geen grafkelder zijnde</text:p>
                </table:table-cell>
                <table:table-cell table:style-name="entry" table:number-rows-spanned="1" table:number-columns-spanned="1">
                  <text:p text:style-name="table_al">€ 1.45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grafkelder</text:p>
                </table:table-cell>
                <table:table-cell table:style-name="entry" table:number-rows-spanned="1" table:number-columns-spanned="1">
                  <text:p text:style-name="table_al">€ 1.688,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 1.45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op zaterdag en tijdens andere uren dan bedoeld in het eerste lid, worden de in dat lid genoemde rechten met 30% verhoogd.</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jonger dan 1 jaar, bedraagt het recht een vierde, en dat van een kind van 1 jaar of ouder, doch jonger dan 12 jaar, de helft van de volgens de voorgaande leden geheven rechte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Opgraven en herbegraven van lijk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opgraven van een lijk, anders dan op rechterlijk gezag</text:p>
                </table:table-cell>
                <table:table-cell table:style-name="entry" table:number-rows-spanned="1" table:number-columns-spanned="1">
                  <text:p text:style-name="table_al">€ 660,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opgraven van een lijk, anders dan op rechterlijk gezag en het opnieuw begraven van een lijk in een ander graf op dezelfde begraafplaats, worden de onder 2.1. genoemde rechten verhoogd met:</text:p>
                </table:table-cell>
                <table:table-cell table:style-name="entry" table:number-rows-spanned="1" table:number-columns-spanned="1">
                  <text:p text:style-name="table_al">€ 660,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Bijzetten van asbuss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ijzetten van een asbus in een eigen graf</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Graf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verkrijgen van de bevoegdheid tot het aanbrengen van gedenktekenen of andere voorwerpen op 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133,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73,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van gemeentewege afnemen en herplaatsen van gedenktekenen en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 een grafkelderzerk of monument</text:p>
                </table:table-cell>
                <table:table-cell table:style-name="entry" table:number-rows-spanned="1" table:number-columns-spanned="1">
                  <text:p text:style-name="table_al">€ 379,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een staande of liggende steen</text:p>
                </table:table-cell>
                <table:table-cell table:style-name="entry" table:number-rows-spanned="1" table:number-columns-spanned="1">
                  <text:p text:style-name="table_al">€ 132,8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een omranding of omlijsting</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 een grafbedekking, bestaande uit marmerslag, rode korrel of dergelijke</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 een beplanting</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Graf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nderhouden van eigen, niet gemetselde graven, waarop geen voorwerpen of beplantingen zijn aangebracht, per jaa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nderhouden van gedenktekenen en andere voorwerpen, alsmede van beplantingen op eigen graven,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 een grafkelder (buitenwerk) met inbegrip van de daarop geplaatste voorwerpen en beplantingen, indien de oppervlakte van het graf 6 m² of minder i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² boven een oppervlakte van 6 m²</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een eigen graf, geen grafkelder zijnde</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nderhouden van een gedenkteken en andere voorwerpen op een algemeen graf, per jaar</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Heffing ineens recht onderhoud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in het eerste lid bedoelde bedrag bedraagt ten aanzien van eigen graven, indien het recht van een eigen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tijd van ten hoogste 25 jaar is uitgegeven, het vijfentwintigvoud van het desbetreffende in hoofdstuk 6 genoemde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tijd van ten hoogste 10 jaar, gedurende een verlenging van de termijn als bedoeld in hoofdstuk 1, onder 1.2, het tienvoud van het desbetreffende in hoofdstuk 6 genoemde recht.</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Indien het uitsluitend recht om lijken in een bepaald graf te doen begraven vervalt, vindt geen terugbetaling plaats van ineens geheven 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8 Inschrijven en overboeken van eig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inschrijven en overboeken van eigen graven in het daartoe bestemde register, voor iedere boeking of overschrijving</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9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gebruik van de aula voor het opbaren van een lijk en/of condoleren op de dag voorafgaand aan de begrafenis</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gebruik van de aula ten behoeve van de begrafenisplechtigheid </text:p>
                </table:table-cell>
                <table:table-cell table:style-name="entry" table:number-rows-spanned="1" table:number-columns-spanned="1">
                  <text:p text:style-name="table_al">€ 57,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luiden van de torenklok tijdens de begrafenis overeenkomstig plaatselijk gebruik</text:p>
                </table:table-cell>
                <table:table-cell table:style-name="entry" table:number-rows-spanned="1" table:number-columns-spanned="1">
                  <text:p text:style-name="table_al">€ 52,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10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0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0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L257528</meta:user-defined>
    <meta:user-defined meta:name="DCTERMS.alternative">Verordening lijkbezorgingsrechten 2021</meta:user-defined>
    <dc:language>nl</dc:language>
    <meta:user-defined meta:name="OVERHEID.Gemeente/DC.spatial">Leusden</meta:user-defined>
    <meta:user-defined meta:name="DC.title">Verordening op de heffing en invordering van lijkbezorgingsrechten 2021</meta:user-defined>
    <meta:user-defined meta:name="DCTERMS.W3CDTF/DCTERMS.available">2020-12-31</meta:user-defined>
    <meta:user-defined meta:name="DCTERMS.W3CDTF/OVERHEIDop.jaargang">2020</meta:user-defined>
    <meta:user-defined meta:name="OVERHEIDop.publicationIssue">282104</meta:user-defined>
    <meta:user-defined meta:name="OVERHEIDop.betreftRegeling">CVDR645394_1</meta:user-defined>
    <meta:user-defined meta:name="xs:date/OVERHEIDop.startdatum">2021-01-01</meta:user-defined>
    <meta:user-defined meta:name="OVERHEIDop.GmbID/DC.identifier">gmb-2020-282104</meta:user-defined>
    <meta:user-defined meta:name="OVERHEIDop.versieInformatie"/>
  </office:meta>
</office:document-meta>
</file>