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roject De Krijgsman, deelplan Het Bos  (fase 1, PHB Deventer) te Mui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3 oktober 2020 heeft de gemeente een aanvraag ontvangen voor het bouwen van 11 woningen (bwnr. HBo3, HBo4, HBo5.1, HBo5.2, HBo6.1, HBo6.2, HBo7.1, HBo7.2, HBo8.1, HBo8.2 en HBo9) op locatie Project De Krijgsman, deelplan Het Bos (fase 1, PHB Deventer) te Muiden. De aanvraag is geregistreerd onder zaaknummer HZ_WABO-20-1771.</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82098</text:span><text:line-break/><text:date style:data-style-name="dag" text:fixed="true" text:date-value="2020-10-30"/><text:line-break/><text:date style:data-style-name="jaar" text:fixed="true" text:date-value="2020-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2098</text:span><text:date style:data-style-name="nicedate" text:fixed="true" text:date-value="2020-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2098</text:span><text:date style:data-style-name="nicedate" text:fixed="true" text:date-value="2020-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Gooise Meren</meta:user-defined>
    <meta:user-defined meta:name="OVERHEID.Informatietype/DC.type">officiële publicatie</meta:user-defined>
    <meta:user-defined meta:name="OVERHEIDgvop.Informatietype/DC.type">Beschikkingen | aanvraa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2168 482776</meta:user-defined>
    <meta:user-defined meta:name="DC.title">Aanvraag omgevingsvergunning Project De Krijgsman, deelplan Het Bos  (fase 1, PHB Deventer) te Muiden</meta:user-defined>
    <meta:user-defined meta:name="OVERHEID.PostcodeHuisnummer/OVERHEIDop.postcodeHuisnummer">1398CP 15</meta:user-defined>
    <meta:user-defined meta:name="OVERHEIDop.straatnaam">Kruitpad</meta:user-defined>
    <meta:user-defined meta:name="OVERHEIDop.woonplaats">Muiden</meta:user-defined>
    <meta:user-defined meta:name="DCTERMS.W3CDTF/DCTERMS.available">2020-10-30</meta:user-defined>
    <meta:user-defined meta:name="DCTERMS.W3CDTF/OVERHEIDop.jaargang">2020</meta:user-defined>
    <meta:user-defined meta:name="OVERHEIDop.publicationIssue">282098</meta:user-defined>
    <meta:user-defined meta:name="OVERHEIDop.GmbID/DC.identifier">gmb-2020-282098</meta:user-defined>
    <meta:user-defined meta:name="OVERHEIDop.versieInformatie"/>
  </office:meta>
</office:document-meta>
</file>