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Floraweg 5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ander N.V., Utrechtseweg 68 te Arnhem. De melding gaat over het plaatsen van een gasdrukmeet- en regelstation (zaaknummer 2020-020095). Het betreft het plaatsen van een 0,5 m3 regelstation met een 40m3/h capaciteit, maximale werkdruk inlaat van 8 bar en maximale werkdruk uitlaat van 100 mbar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0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209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9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9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20095</meta:user-defined>
    <meta:user-defined meta:name="DCTERMS.abstract">het plaatsen van een gasdrukmeet- en regelstation </meta:user-defined>
    <dc:language>nl</dc:language>
    <meta:user-defined meta:name="OVERHEID.EPSG28992/DC.spatial">102534 467637</meta:user-defined>
    <meta:user-defined meta:name="DC.title">Ingekomen melding Activiteitenbesluit milieubeheer - Floraweg 52 te Roelofarendsveen</meta:user-defined>
    <meta:user-defined meta:name="OVERHEID.PostcodeHuisnummer/OVERHEIDop.postcodeHuisnummer">2371AL 52</meta:user-defined>
    <meta:user-defined meta:name="OVERHEIDop.straatnaam">Floraweg</meta:user-defined>
    <meta:user-defined meta:name="OVERHEIDop.woonplaats">Roelofarends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096</meta:user-defined>
    <meta:user-defined meta:name="OVERHEIDop.GmbID/DC.identifier">gmb-2020-282096</meta:user-defined>
    <meta:user-defined meta:name="OVERHEIDop.versieInformatie"/>
  </office:meta>
</office:document-meta>
</file>