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ruis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Groene Kruisweg 36 , 3086PR , het kappen van vier bomen vanwege een boomveiligheidscontrole. Het besluit is als bijlage toegevoegd aan de publicatie.( datum besluit 26-10-2020, op dezelfde dag verzonden , dossiernummer OMV.20.09.0064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09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9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9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04.016 432784.911</meta:user-defined>
    <meta:user-defined meta:name="OVERHEID.EPSG28992/DC.spatial">91980.094 432276.006</meta:user-defined>
    <meta:user-defined meta:name="OVERHEID.EPSG28992/DC.spatial">91685.546 433551.167</meta:user-defined>
    <meta:user-defined meta:name="DC.title">verleende omgevingsvergunning Groene Kruisweg 36</meta:user-defined>
    <meta:user-defined meta:name="OVERHEID.PostcodeHuisnummer/OVERHEIDop.postcodeHuisnummer">3086PR 36</meta:user-defined>
    <meta:user-defined meta:name="OVERHEID.PostcodeHuisnummer/OVERHEIDop.postcodeHuisnummer">3086GE 35</meta:user-defined>
    <meta:user-defined meta:name="OVERHEID.PostcodeHuisnummer/OVERHEIDop.postcodeHuisnummer">3082NA 7</meta:user-defined>
    <meta:user-defined meta:name="OVERHEIDop.straatnaam">Groene Kruisweg</meta:user-defined>
    <meta:user-defined meta:name="OVERHEIDop.straatnaam">Middelharnisstraat</meta:user-defined>
    <meta:user-defined meta:name="OVERHEIDop.straatnaam">Arendsweg</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10-30</meta:user-defined>
    <meta:user-defined meta:name="DCTERMS.W3CDTF/OVERHEIDop.jaargang">2020</meta:user-defined>
    <meta:user-defined meta:name="OVERHEIDop.externeBijlage">Groene Kruisweg  36|exb-2020-58379</meta:user-defined>
    <meta:user-defined meta:name="OVERHEIDop.publicationIssue">282091</meta:user-defined>
    <meta:user-defined meta:name="OVERHEIDop.GmbID/DC.identifier">gmb-2020-282091</meta:user-defined>
    <meta:user-defined meta:name="OVERHEIDop.versieInformatie"/>
  </office:meta>
</office:document-meta>
</file>