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sser houdende regels omtrent maatschappelijke opvang (Beleidsregels landelijke toegankelijkheid maatschappelijke opvang gemeente Losser)</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
            <text:p text:style-name="al">Gelet op de Wet maatschappelijke ondersteuning; </text:p>
            <text:p text:style-name="al"/>
            <text:p text:style-name="al"/>
            <text:p text:style-name="al">
            <text:span text:style-name="nadrukvet">BESLUIT:</text:span>
          </text:p>
            <text:p text:style-name="al"/>
            <text:p text:style-name="al">Vast te stellen de navolgende Beleidsregel landelijke toegankelijkheid maatschappelijke 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de gemeente Losser. </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Losser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3-10">
                <text:number>9.</text:number>
                <text:p text:style-name="al">De uitkomsten van het onderzoek worden vastgelegd in een onderzoeksverslag. </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 </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bekendmaking. </text:p>
              </text:list-item>
              <text:list-item text:style-override="id1-3-2-2-6-3">
                <text:number>2.</text:number>
                <text:p text:style-name="al">Deze beleidsregels worden aangehaald als: Beleidsregels landelijke toegankelijkheid maatschappelijke opvang gemeente Losser. </text:p>
              </text:list-item>
            </text:list>
          </text:section>
        </text:section>
        <text:section text:name="regeling-sluiting_id1-3-2-3" text:style-name="regeling-sluiting">
          <text:section text:name="ondertekening_id1-3-2-3-1">
            <text:p><text:span text:style-name="functie">Losser, 28 januari 2020</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p><text:span text:style-name="functie">drs. J. van Dam </text:span></text:p>
          </text:section>
          <text:section text:name="ondertekening_id1-3-2-3-4">
            <text:p><text:span text:style-name="functie"/></text:p>
            <text:p><text:span text:style-name="functie">burgemeester,</text:span></text:p>
            <text:p><text:span text:style-name="functie">ir. C.A.M. Kroon</text:span></text:p>
          </text:section>
        </text:section>
        <text:section text:name="bijlage_id1-3-2-4" text:style-name="bijlage">
          <text:p text:style-name="bijlage_top"/>
          <text:p text:style-name="hoofdstuk_kop"><text:span text:style-name="label">Bijlage</text:span> <text:span text:style-name="nr">1.</text:span> Toelichting op de model-beleidsregels landelijke toegankelijkheid maatschappelijke opvang </text:p>
          <text:p text:style-name="al"/>
          <text:p text:style-name="al">
          <text:span text:style-name="nadrukvet">Inleiding</text:span>
        </text:p>
          <text:p text:style-name="al">In de Wet maatschappelijke ondersteuning (Wmo 2015) zijn ook de voorzieningen voor maatschappelijke opvang opgenomen. 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 </text:p>
          <text:p text:style-name="al"/>
          <text:p text:style-name="al">Aanvankelijk werd de landelijke toegankelijkheid maatschappelijke opvang onder de Wmo 2015 uitgevoerd op basis van een convenant en handreiking inclusief modelbeleidsregels uit 2014. Uit herhaalde onderzoeken naar de landelijke toegankelijkheid o.a. in 2017 is gebleken dat deze afspraken onjuistheden bevatten, waaronder het hanteren van regiobinding als criterium bij de toegang. Om die reden zijn in 2018 zijn nieuwe beleidsregels ontwikkeld en uitgebreid met een werkinstructie en een stroomdiagram. </text:p>
          <text:p text:style-name="al"/>
          <text:p text:style-name="al">De nieuwe model-beleidsregels landelijke toegankelijkheid maatschappelijke opvang zijn juridisch getoetst bij en door gemeenten en adequaat bevonden. Bij het vormgeven van de beleidsregels is getracht zo dicht mogelijk te blijven bij de gehanteerde begrippen van de Wmo 2015 zelf, de modelverordening Wmo (van de VNG) en de hierboven beschreven werkwijze. In deze beleidsregels legt het college vast op welke wijze de gemeente omgaat met de bevoegdheid van de landelijke toegankelijkheid voor maatschappelijke opvang. Beleidsregels moeten als zodanig worden vastgesteld en bekendgemaakt door de gemeente (artikel 3:42 Algemene wet bestuursrecht). </text:p>
          <text:p text:style-name="al"/>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 In de Wmo 2015 is de opdracht aan gemeenten verwoord om zorg te dragen voor de maatschappelijke ondersteuning (waaronder maatschappelijke opvang). Volgens de Wmo 2015 is elke gemeente, tot welke een ingezetene van Nederland zich wendt, verantwoordelijk voor het bieden van maatschappelijke opvang. Dit indien de cliënt de thuissituatie heeft verlaten, en niet in staat is zich op eigen kracht, met gebruikelijke hulp, met mantelzorg of met hulp van andere personen uit zijn sociale netwerk te handhaven in de samenleving.</text:p>
          <text:p text:style-name="al"/>
          <text:p text:style-name="al">Vanuit het oogpunt van doeltreffendheid en doelmatigheid, maar ook omdat de rijksmiddelen voor maatschappelijke opvang tot in elk geval 1-1-2021 zijn belegd bij de zogenaamde centrumgemeenten wordt in de praktijk regionaal uitvoering gegeven aan het zorgdragen voor de maatschappelijke opvang, waaronder veelal de toegang daartoe. </text:p>
          <text:p text:style-name="al">In een aantal regio’s heeft dat geleid tot het mandateren van o.a. de toegang tot de maatschappelijke opvang aan de centrumgemeente of een regionaal toegangsorgaan. Voor de gemeente Losser is dat ook het geval. Door in de beleidsregels telkens te spreken van gemeente wordt het wettelijk uitgangspunt (elke gemeente verantwoordelijk) verbonden met de regionale praktijk en uitvoering en ontstaat er ruimte voor een adequate toepassing. De model-beleidsregels belemmeren de voortzetting van deze praktijk dan ook niet. </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 </text:p>
          <text:p text:style-name="al">In de beleidsregels gaat het over hoe te handelen nadat een cliënt zich wendt tot een gemeente (ofwel de gemandateerde centrumgemeente) voor maatschappelijke opvang. De beleidsregels beschrijven de gewenste stappen bij het toepassen van landelijke toegankelijkheid van de maatschappelijke opvang. </text:p>
          <text:p text:style-name="al"/>
          <text:p text:style-name="al">
          <text:span text:style-name="nadrukvet">Artikelsgewijze toelichting </text:span>
        </text:p>
          <text:p text:style-name="al"/>
          <text:p text:style-name="al">
          <text:span text:style-name="nadrukvet">Artikel 1. Begripsbepalingen</text:span>
        </text:p>
          <text:p text:style-name="al">De in de Wmo 2015 opgenomen definities, processen en termijnen zijn kaderstellend voor de uitvoering van de landelijke toegankelijkheid maatschappelijke opvang. Deze definities, processen en termijnen zijn in deze toelichting en de beleidsregels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Beoogd is met de beleidsregels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 </text:p>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 Daarbij is het van belang dat er voldoende maatschappelijke opvang in de gemeente (dan wel binnen de regio maatschappelijke opvang waartoe de gemeente behoort) beschikbaar is, dusdanig dat de maatschappelijke opvang direct kan worden geboden. </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text:p>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text:p>
          <text:p text:style-name="al">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waar de cliënt het jaar voorafgaand aan de melding hoofdzakelijk is ingeschreven als ingezetene in de zin van de Wet basisregistratie personen. Ingeval de woonplaats niet kan worden vastgesteld wordt de plaats van het werkelijke verblijf van de cliënt op het moment van de melding gehanteerd als ‘woonplaats’. </text:p>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 </text:p>
          <text:p text:style-name="al">Indien de gemeente tot welke de cliënt zich heeft gewend het onderzoek zelf uitvoert, kan zij de gemeente waar de cliënt woonachtig was voor het ontstaan van dakloosheid verzoeken om informatie ten behoeve van het onderzoek aan te leveren. In het belang van een voorspoedig onderzoek mag van de betreffende gemeente verwacht worden dat zij zo spoedig mogelijk, maar in elk geval binnen de onderzoeksperiode van 2 weken antwoorden geeft op de gestelde vragen. </text:p>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 </text:p>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 </text:p>
          <text:p text:style-name="al"/>
          <text:p text:style-name="al">
          <text:span text:style-name="nadrukvet">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ent. </text:p>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 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 </text:p>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 </text:p>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 </text:p>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 </text:p>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 </text:p>
          <text:p text:style-name="al"/>
          <text:p text:style-name="al">
          <text:span text:style-name="nadrukvet">Artikel 5. Verschil van mening tussen gemeenten </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text:p>
          <text:p text:style-name="al">De bij het geschil betrokken gemeenten (dan wel de regio’s maatschappelijke opvang waartoe die gemeenten behoren) volgen het oordeel van de commissie bij de te nemen gemeentelijke toekenn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20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TERMS.alternative">Beleidsregels landelijke toegankelijkheid maatschappelijke opvang gemeente Losser</meta:user-defined>
    <dc:language>nl</dc:language>
    <meta:user-defined meta:name="OVERHEID.Gemeente/DC.spatial">Losser</meta:user-defined>
    <meta:user-defined meta:name="DC.title">Beleidsregel van het college van burgemeester en wethouders van de gemeente Losser houdende regels omtrent maatschappelijke opvang (Beleidsregels landelijke toegankelijkheid maatschappelijke opvang gemeente Losser)</meta:user-defined>
    <meta:user-defined meta:name="DCTERMS.W3CDTF/DCTERMS.available">2020-02-06</meta:user-defined>
    <meta:user-defined meta:name="DCTERMS.W3CDTF/OVERHEIDop.jaargang">2020</meta:user-defined>
    <meta:user-defined meta:name="OVERHEIDop.publicationIssue">28208</meta:user-defined>
    <meta:user-defined meta:name="OVERHEIDop.betreftRegeling">CVDR636819_1</meta:user-defined>
    <meta:user-defined meta:name="xs:date/OVERHEIDop.startdatum">2020-02-07</meta:user-defined>
    <meta:user-defined meta:name="OVERHEIDop.GmbID/DC.identifier">gmb-2020-28208</meta:user-defined>
    <meta:user-defined meta:name="OVERHEIDop.versieInformatie"/>
  </office:meta>
</office:document-meta>
</file>