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/Uitrit Bergakker 4 te Norg, het oprichten van een woning en het aanleggen van een uitrit, 22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ergakker 4 te Norg, het oprichten van een woning en het aanleggen van een uitrit, 22 oktober 2020.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07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82.868 564901.249</meta:user-defined>
    <meta:user-defined meta:name="DC.title">Besluit omgevingsvergunning , Bouwen/Uitrit Bergakker 4 te Norg, het oprichten van een woning en het aanleggen van een uitrit, 22 oktober 2020.</meta:user-defined>
    <meta:user-defined meta:name="OVERHEIDop.straatnaam">Bergakker</meta:user-defined>
    <meta:user-defined meta:name="OVERHEIDop.woonplaats">No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72</meta:user-defined>
    <meta:user-defined meta:name="OVERHEIDop.GmbID/DC.identifier">gmb-2020-282072</meta:user-defined>
    <meta:user-defined meta:name="OVERHEIDop.versieInformatie"/>
  </office:meta>
</office:document-meta>
</file>