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Belversestraat 7, 5076PV in Haaren (OV53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aan voorzijde van de woning</text:p>
            <text:p text:style-name="common-al">Activiteit: Bouwen</text:p>
            <text:p text:style-name="common-al">Datum verleend: 24-0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20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5012,089 400920,372</meta:user-defined>
    <meta:user-defined meta:name="DC.title">Verleende omgevingsvergunning reguliere voorbereidingsprocedure Belversestraat 7, 5076PV in Haaren (OV53496)</meta:user-defined>
    <meta:user-defined meta:name="OVERHEID.PostcodeHuisnummer/OVERHEIDop.postcodeHuisnummer">5076PV 7</meta:user-defined>
    <meta:user-defined meta:name="OVERHEIDop.straatnaam">Belversestraat</meta:user-defined>
    <meta:user-defined meta:name="OVERHEIDop.woonplaats">Haa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207</meta:user-defined>
    <meta:user-defined meta:name="OVERHEIDop.GmbID/DC.identifier">gmb-2020-28207</meta:user-defined>
    <meta:user-defined meta:name="OVERHEIDop.versieInformatie"/>
  </office:meta>
</office:document-meta>
</file>