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drijfsgebouw, Moreelsehoek 356 te Utrecht,  HZ_WABO-20-2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elsehoek 356 te Utrecht</text:p>
            <text:p text:style-name="common-al">HZ_WABO-20-24930</text:p>
            <text:p text:style-name="common-al">Toelichting: het verbouwen van een bedrijfsgebouw</text:p>
            <text:p text:style-name="common-al">Datum besluit: 22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06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2.6 455691.57</meta:user-defined>
    <meta:user-defined meta:name="DC.title">Afgehandelde omgevingsvergunning, het verbouwen van een bedrijfsgebouw, Moreelsehoek 356 te Utrecht,  HZ_WABO-20-24930</meta:user-defined>
    <meta:user-defined meta:name="OVERHEID.PostcodeHuisnummer/OVERHEIDop.postcodeHuisnummer">3511EZ 382</meta:user-defined>
    <meta:user-defined meta:name="OVERHEIDop.straatnaam">Moreelsehoek</meta:user-defined>
    <meta:user-defined meta:name="OVERHEIDop.woonplaats">Utrecht</meta:user-defined>
    <meta:user-defined meta:name="DCTERMS.W3CDTF/DCTERMS.available">2020-10-30</meta:user-defined>
    <meta:user-defined meta:name="OVERHEIDop.externeBijlage">Publiceerbaar-A|exb-2020-58373</meta:user-defined>
    <meta:user-defined meta:name="OVERHEIDop.externeBijlage">Besluit omgevingsvergunning publiceerbaar|exb-2020-58374</meta:user-defined>
    <meta:user-defined meta:name="DCTERMS.W3CDTF/OVERHEIDop.jaargang">2020</meta:user-defined>
    <meta:user-defined meta:name="OVERHEIDop.publicationIssue">282065</meta:user-defined>
    <meta:user-defined meta:name="OVERHEIDop.GmbID/DC.identifier">gmb-2020-282065</meta:user-defined>
    <meta:user-defined meta:name="OVERHEIDop.versieInformatie"/>
  </office:meta>
</office:document-meta>
</file>