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De Horst 12 te Peize, het vervangen van de kozijnen in het voorhuis, 22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Horst 12 te Peize, het vervangen van de kozijnen in het voorhuis, 22 oktober 2020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6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1581 573068</meta:user-defined>
    <meta:user-defined meta:name="DC.title">Besluit omgevingsvergunning , Bouwen De Horst 12 te Peize, het vervangen van de kozijnen in het voorhuis, 22 oktober 2020.</meta:user-defined>
    <meta:user-defined meta:name="OVERHEID.PostcodeHuisnummer/OVERHEIDop.postcodeHuisnummer">9321VH 12</meta:user-defined>
    <meta:user-defined meta:name="OVERHEIDop.straatnaam">de Horst</meta:user-defined>
    <meta:user-defined meta:name="OVERHEIDop.woonplaats">Peiz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63</meta:user-defined>
    <meta:user-defined meta:name="OVERHEIDop.GmbID/DC.identifier">gmb-2020-282063</meta:user-defined>
    <meta:user-defined meta:name="OVERHEIDop.versieInformatie"/>
  </office:meta>
</office:document-meta>
</file>