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eerste verdieping Vogelenzangseweg 102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 hebben we een aanvraag omgevingsvergunning voor het uitbreiden van de eerste verdieping  op Vogelenzangseweg 102 te Vogelenzang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05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336 484186</meta:user-defined>
    <meta:user-defined meta:name="DC.title">Aanvraag omgevingsvergunning uitbreiding eerste verdieping Vogelenzangseweg 102 Vogelenzang</meta:user-defined>
    <meta:user-defined meta:name="OVERHEID.PostcodeHuisnummer/OVERHEIDop.postcodeHuisnummer">2114BC 102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57</meta:user-defined>
    <meta:user-defined meta:name="OVERHEIDop.GmbID/DC.identifier">gmb-2020-282057</meta:user-defined>
    <meta:user-defined meta:name="OVERHEIDop.versieInformatie"/>
  </office:meta>
</office:document-meta>
</file>