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mgevingsvergunning , Bouwen /Afwijking Heriklaan 19 te Peize, het plaatsen van een carport, 26 oktober 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/>
            <text:p text:style-name="common-al"/>
            <text:list text:style-name="id1-3-2-1-1-4">
              <text:list-item text:style-override="id1-3-2-1-1-4-1">
                <text:number>1.</text:number>
                <text:p text:style-name="al">Heriklaan 19 te Peize, het plaatsen van een carport, 26 oktober 2020.</text:p>
                <text:p text:style-name="al"/>
              </text:list-item>
            </text:list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82052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052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052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8868.06 573355.419</meta:user-defined>
    <meta:user-defined meta:name="DC.title">Besluit omgevingsvergunning , Bouwen /Afwijking Heriklaan 19 te Peize, het plaatsen van een carport, 26 oktober 2020.</meta:user-defined>
    <meta:user-defined meta:name="OVERHEID.PostcodeHuisnummer/OVERHEIDop.postcodeHuisnummer">9321LD 19</meta:user-defined>
    <meta:user-defined meta:name="OVERHEIDop.straatnaam">Heriklaan</meta:user-defined>
    <meta:user-defined meta:name="OVERHEIDop.woonplaats">Peize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2052</meta:user-defined>
    <meta:user-defined meta:name="OVERHEIDop.GmbID/DC.identifier">gmb-2020-282052</meta:user-defined>
    <meta:user-defined meta:name="OVERHEIDop.versieInformatie"/>
  </office:meta>
</office:document-meta>
</file>