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UITRIT Polakker 8 te Norg, het aanleggen van een uitrit, 27 okto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Polakker 8 te Norg, het aanleggen van een uitrit, 27 oktober 2020.</text:p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204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4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4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17.374 564958.785</meta:user-defined>
    <meta:user-defined meta:name="DC.title">Besluit omgevingsvergunning UITRIT Polakker 8 te Norg, het aanleggen van een uitrit, 27 oktober 2020.</meta:user-defined>
    <meta:user-defined meta:name="OVERHEID.PostcodeHuisnummer/OVERHEIDop.postcodeHuisnummer">9331BR 8</meta:user-defined>
    <meta:user-defined meta:name="OVERHEIDop.straatnaam">Polakker</meta:user-defined>
    <meta:user-defined meta:name="OVERHEIDop.woonplaats">Norg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46</meta:user-defined>
    <meta:user-defined meta:name="OVERHEIDop.GmbID/DC.identifier">gmb-2020-282046</meta:user-defined>
    <meta:user-defined meta:name="OVERHEIDop.versieInformatie"/>
  </office:meta>
</office:document-meta>
</file>