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Rijsenhout, Aalsmeerderweg 743, 1435 EK, plaatsen van een mantelzorgwoning, 27-10-2020, zaaknummer 3988726, olonummer 5392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03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3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3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914.439 475346.657</meta:user-defined>
    <meta:user-defined meta:name="DC.title">Buiten behandeling gestelde aanvraag omgevingsvergunning, Rijsenhout, Aalsmeerderweg 743, 1435 EK, plaatsen van een mantelzorgwoning, 27-10-2020, zaaknummer 3988726, olonummer 5392883.</meta:user-defined>
    <meta:user-defined meta:name="OVERHEID.PostcodeHuisnummer/OVERHEIDop.postcodeHuisnummer">1435EK 743</meta:user-defined>
    <meta:user-defined meta:name="OVERHEIDop.straatnaam">Aalsmeerderweg</meta:user-defined>
    <meta:user-defined meta:name="OVERHEIDop.woonplaats">Rijsenhou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38</meta:user-defined>
    <meta:user-defined meta:name="OVERHEIDop.GmbID/DC.identifier">gmb-2020-282038</meta:user-defined>
    <meta:user-defined meta:name="OVERHEIDop.versieInformatie"/>
  </office:meta>
</office:document-meta>
</file>