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ulianaplein 4, 2855 AM Vlist</text:p>
      <text:section text:name="zakelijke-mededeling_id1-3-2" text:style-name="zakelijke-mededeling">
        <text:section text:name="zakelijke-mededeling-tekst_id1-3-2-1" text:style-name="zakelijke-mededeling-tekst">
          <text:section text:name="tekst_id1-3-2-1-1" text:style-name="tekst">
            <text:p text:style-name="common-al">Op 25 oktober 2020 heeft de gemeente een aanvraag ontvangen voor een omgevingsvergunning voor het plaatsen van een berging in beschermd dorpsgezicht op locatie Julianaplein 4, 2855 AM Vlist. De aanvraag is geregistreerd onder zaaknummer SXO-2020228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2036</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036</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036</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133 443138</meta:user-defined>
    <meta:user-defined meta:name="DC.title">Kennisgeving ontvangst aanvraag omgevingsvergunning, Julianaplein 4, 2855 AM Vlist</meta:user-defined>
    <meta:user-defined meta:name="OVERHEID.PostcodeHuisnummer/OVERHEIDop.postcodeHuisnummer">2855AM 4</meta:user-defined>
    <meta:user-defined meta:name="OVERHEIDop.straatnaam">Julianaplein</meta:user-defined>
    <meta:user-defined meta:name="OVERHEIDop.woonplaats">Vlist</meta:user-defined>
    <meta:user-defined meta:name="DCTERMS.W3CDTF/DCTERMS.available">2020-10-30</meta:user-defined>
    <meta:user-defined meta:name="DCTERMS.W3CDTF/OVERHEIDop.jaargang">2020</meta:user-defined>
    <meta:user-defined meta:name="OVERHEIDop.publicationIssue">282036</meta:user-defined>
    <meta:user-defined meta:name="OVERHEIDop.GmbID/DC.identifier">gmb-2020-282036</meta:user-defined>
    <meta:user-defined meta:name="OVERHEIDop.versieInformatie"/>
  </office:meta>
</office:document-meta>
</file>