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Lisserbroek, Muntstraat 58, 2165 VK, plaatsen van een dakkapel in het voordakvlak van de woning, verzenddatum 27-10-2020, zaaknummer 4052778, olonummer 54590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03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3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3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473.994 474489.845</meta:user-defined>
    <meta:user-defined meta:name="DC.title">Buiten behandeling gestelde aanvraag omgevingsvergunning, Lisserbroek, Muntstraat 58, 2165 VK, plaatsen van een dakkapel in het voordakvlak van de woning, verzenddatum 27-10-2020, zaaknummer 4052778, olonummer 5459007.</meta:user-defined>
    <meta:user-defined meta:name="OVERHEID.PostcodeHuisnummer/OVERHEIDop.postcodeHuisnummer">2165VK 58</meta:user-defined>
    <meta:user-defined meta:name="OVERHEIDop.straatnaam">Muntstraat</meta:user-defined>
    <meta:user-defined meta:name="OVERHEIDop.woonplaats">Lisserbroe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35</meta:user-defined>
    <meta:user-defined meta:name="OVERHEIDop.GmbID/DC.identifier">gmb-2020-282035</meta:user-defined>
    <meta:user-defined meta:name="OVERHEIDop.versieInformatie"/>
  </office:meta>
</office:document-meta>
</file>