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dweg tegenover 157, Perceel R 130 Krops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oldweg tegenover nummer 157, 9606 PD Kropswolde, Perceel R 130, voor het kappen van drie beuken, 27 oktober 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2029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029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029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4349.451 573950.754</meta:user-defined>
    <meta:user-defined meta:name="DC.title">Woldweg tegenover 157, Perceel R 130 Kropswolde aanvraag omgevingsvergunning</meta:user-defined>
    <meta:user-defined meta:name="OVERHEID.PostcodeHuisnummer/OVERHEIDop.postcodeHuisnummer">9606PH 140</meta:user-defined>
    <meta:user-defined meta:name="OVERHEIDop.straatnaam">Woldweg</meta:user-defined>
    <meta:user-defined meta:name="OVERHEIDop.woonplaats">Kropswolde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2029</meta:user-defined>
    <meta:user-defined meta:name="OVERHEIDop.GmbID/DC.identifier">gmb-2020-282029</meta:user-defined>
    <meta:user-defined meta:name="OVERHEIDop.versieInformatie"/>
  </office:meta>
</office:document-meta>
</file>