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Hoogbroekseweg 2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text:p>
            <text:p text:style-name="common-al"/>
            <text:p text:style-name="common-al">Hoogbroekseweg 29, 6603KA Wijchen, het bouwen van een seniorenwoning en het afwijken van het bestemmingsplan in verband met de bouw van een seniorenwoning, verzonden op 26 oktober 2020.</text:p>
            <text:p text:style-name="common-al">Met ingang van 5 november 2020 wordt de aanvraag gedurende 6 weken ter inzage gelegd.</text:p>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tussenkopcur">Zienswijze</text:p>
            <text:p text:style-name="common-al">Iedere belanghebbende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common-al">
            <text:span text:style-name="nadrukondlijn">Wij maken u er op attent dat tegen het definitieve besluit alleen beroep kan worden ingediend, ook als u tijdig een zienswijze hebt ingediend èn u tevens belanghebbende bent.</text:span>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202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2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2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Kennisgeving ontwerpbesluit omgevingsvergunning Hoogbroekseweg 29,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1-04</meta:user-defined>
    <meta:user-defined meta:name="DCTERMS.W3CDTF/OVERHEIDop.jaargang">2020</meta:user-defined>
    <meta:user-defined meta:name="OVERHEIDop.publicationIssue">282028</meta:user-defined>
    <meta:user-defined meta:name="OVERHEIDop.GmbID/DC.identifier">gmb-2020-282028</meta:user-defined>
    <meta:user-defined meta:name="OVERHEIDop.versieInformatie"/>
  </office:meta>
</office:document-meta>
</file>