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portveldweg 35, 2151 CA, uitbreiden van een bestaande woning (na sloop woning Sportveldweg 33, 27-10-2020, zaaknummer 3994265, olonummer 48901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02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2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2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42.255 475893.137</meta:user-defined>
    <meta:user-defined meta:name="DC.title">Verleende omgevingsvergunning, Nieuw-Vennep, Sportveldweg 35, 2151 CA, uitbreiden van een bestaande woning (na sloop woning Sportveldweg 33, 27-10-2020, zaaknummer 3994265, olonummer 4890129.</meta:user-defined>
    <meta:user-defined meta:name="OVERHEID.PostcodeHuisnummer/OVERHEIDop.postcodeHuisnummer">2151CA 35</meta:user-defined>
    <meta:user-defined meta:name="OVERHEIDop.straatnaam">Sportveldweg</meta:user-defined>
    <meta:user-defined meta:name="OVERHEIDop.woonplaats">Nieuw-Vennep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25</meta:user-defined>
    <meta:user-defined meta:name="OVERHEIDop.GmbID/DC.identifier">gmb-2020-282025</meta:user-defined>
    <meta:user-defined meta:name="OVERHEIDop.versieInformatie"/>
  </office:meta>
</office:document-meta>
</file>