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151, 2135 VA, plaatsen van een dakkapel in het achterdakvlak van de woning, 27-10-2020, zaaknummer 4047406, olonummer 54460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2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2.272 478602.743</meta:user-defined>
    <meta:user-defined meta:name="DC.title">Verleende omgevingsvergunning, Hoofddorp, Catharina van Aragonlaan 151, 2135 VA, plaatsen van een dakkapel in het achterdakvlak van de woning, 27-10-2020, zaaknummer 4047406, olonummer 5446079.</meta:user-defined>
    <meta:user-defined meta:name="OVERHEID.PostcodeHuisnummer/OVERHEIDop.postcodeHuisnummer">2135VA 151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20</meta:user-defined>
    <meta:user-defined meta:name="OVERHEIDop.GmbID/DC.identifier">gmb-2020-282020</meta:user-defined>
    <meta:user-defined meta:name="OVERHEIDop.versieInformatie"/>
  </office:meta>
</office:document-meta>
</file>