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l 1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oktober 2020 besloten om de beslistermijn voor de aanvraag met zaaknummer V-20200370 voor een omgevingsvergunning op locatie Kadal 18 in St.-Jacobiparochie te verlengen voor een periode van maximaal 6 weken. De aanvraag betreft het veranderen van de bestemming naar wo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0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841.64 587634.55</meta:user-defined>
    <meta:user-defined meta:name="DC.title">Kennisgeving verlenging beslistermijn omgevingsvergunning Kadal 18 in St.-Jacobiparochie</meta:user-defined>
    <meta:user-defined meta:name="OVERHEID.PostcodeHuisnummer/OVERHEIDop.postcodeHuisnummer">9079KW 18</meta:user-defined>
    <meta:user-defined meta:name="OVERHEIDop.straatnaam">Kadal</meta:user-defined>
    <meta:user-defined meta:name="OVERHEIDop.woonplaats">St.-Jacobiparochi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19</meta:user-defined>
    <meta:user-defined meta:name="OVERHEIDop.GmbID/DC.identifier">gmb-2020-282019</meta:user-defined>
    <meta:user-defined meta:name="OVERHEIDop.versieInformatie"/>
  </office:meta>
</office:document-meta>
</file>