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40 en 42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ger 40 en 42, 9649 LC Muntendam, voor het wijzigen van de kapconstructie en het aanzicht, </text:p>
            <text:p text:style-name="common-al">27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01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12.164 572493.689</meta:user-defined>
    <meta:user-defined meta:name="OVERHEID.EPSG28992/DC.spatial">253605.708 572494.006</meta:user-defined>
    <meta:user-defined meta:name="DC.title">Reiger 40 en 42 Muntendam aanvraag omgevingsvergunning</meta:user-defined>
    <meta:user-defined meta:name="OVERHEID.PostcodeHuisnummer/OVERHEIDop.postcodeHuisnummer">9649LC 40</meta:user-defined>
    <meta:user-defined meta:name="OVERHEID.PostcodeHuisnummer/OVERHEIDop.postcodeHuisnummer">9649LC 42</meta:user-defined>
    <meta:user-defined meta:name="OVERHEIDop.straatnaam">Reiger</meta:user-defined>
    <meta:user-defined meta:name="OVERHEIDop.straatnaam">Reiger</meta:user-defined>
    <meta:user-defined meta:name="OVERHEIDop.woonplaats">Muntendam</meta:user-defined>
    <meta:user-defined meta:name="OVERHEIDop.woonplaats">Munten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16</meta:user-defined>
    <meta:user-defined meta:name="OVERHEIDop.GmbID/DC.identifier">gmb-2020-282016</meta:user-defined>
    <meta:user-defined meta:name="OVERHEIDop.versieInformatie"/>
  </office:meta>
</office:document-meta>
</file>