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enemastraat 41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emeester Venemastraat 41, 9651 CC Meeden, voor het plaatsen van tijdelijke woonunits, </text:p>
            <text:p text:style-name="common-al">27 okto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201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1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1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991 572768</meta:user-defined>
    <meta:user-defined meta:name="DC.title">Burgemeester Venemastraat 41 Meeden aanvraag omgevingsvergunning</meta:user-defined>
    <meta:user-defined meta:name="OVERHEID.PostcodeHuisnummer/OVERHEIDop.postcodeHuisnummer">9649BB 41</meta:user-defined>
    <meta:user-defined meta:name="OVERHEIDop.straatnaam">Burgemeester Venemastraat</meta:user-defined>
    <meta:user-defined meta:name="OVERHEIDop.woonplaats">Muntenda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013</meta:user-defined>
    <meta:user-defined meta:name="OVERHEIDop.GmbID/DC.identifier">gmb-2020-282013</meta:user-defined>
    <meta:user-defined meta:name="OVERHEIDop.versieInformatie"/>
  </office:meta>
</office:document-meta>
</file>