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gebruik Digitaal Opkopers Register</text:p>
      <text:section text:name="regeling_id1-3-2" text:style-name="regeling">
        <text:section text:name="aanhef_id1-3-2-1" text:style-name="aanhef">
          <text:section text:name="preambule_id1-3-2-1-1" text:style-name="preambule">
            <text:p text:style-name="al"/>
            <text:p text:style-name="al">De burgemeester van Den Haag,</text:p>
          </text:section>
        </text:section>
        <text:section text:name="regeling-tekst_id1-3-2-2" text:style-name="regeling-tekst">
          <text:section text:name="artikel_id1-3-2-2-1" text:style-name="artikel">
            <text:p text:style-name="artikel_kop_titel"><text:span text:style-name="artikel_kop_label"/> </text:p>
            <text:p text:style-name="al">overwegende dat:</text:p>
            <text:p text:style-name="al"/>
            <text:list text:style-name="id1-3-2-2-1-4">
              <text:list-item text:style-override="id1-3-2-2-1-4-1">
                <text:number>-</text:number>
                <text:p text:style-name="al">de aanpak van malafide bedrijvigheid en het terugdringen van high impact crimes zijn aangeduid als speerpunten in het Haagse veiligheidsbeleid 2019-2022;</text:p>
              </text:list-item>
            </text:list>
            <text:list text:style-name="id1-3-2-2-1-5">
              <text:list-item text:style-override="id1-3-2-2-1-5-1">
                <text:number>-</text:number>
                <text:p text:style-name="al">het tegengaan van het verhandelen van gestolen goederen, te weten heling, daarom onderdeel is van de aanpak;</text:p>
              </text:list-item>
            </text:list>
            <text:list text:style-name="id1-3-2-2-1-6">
              <text:list-item text:style-override="id1-3-2-2-1-6-1">
                <text:number>-</text:number>
                <text:p text:style-name="al">handelaren op grond van de Algemene plaatselijke verordening voor de gemeente Den Haag (hierna: APV) de verplichting hebben dat ze een aantekening houden van alle gebruikte of ongeregelde goederen die zij verkopen of op andere wijze overdragen in een door of namens de burgemeester gewaarmerkt verkoopregister;</text:p>
              </text:list-item>
            </text:list>
            <text:list text:style-name="id1-3-2-2-1-7">
              <text:list-item text:style-override="id1-3-2-2-1-7-1">
                <text:number>-</text:number>
                <text:p text:style-name="al">op grond van het Wetboek van Strafrecht handelaren de verplichting hebben aantekening te houden van alle gebruikte of ongeregelde goederen die zij hebben verworven;</text:p>
              </text:list-item>
            </text:list>
            <text:list text:style-name="id1-3-2-2-1-8">
              <text:list-item text:style-override="id1-3-2-2-1-8-1">
                <text:number>-</text:number>
                <text:p text:style-name="al">om heling tegen te gaan het van belang is, gericht en op efficiënte wijze controles te kunnen laten plaatsvinden op de registraties van handelaren in gebruikte en ongeregelde goederen;</text:p>
              </text:list-item>
            </text:list>
            <text:list text:style-name="id1-3-2-2-1-9">
              <text:list-item text:style-override="id1-3-2-2-1-9-1">
                <text:number>-</text:number>
                <text:p text:style-name="al">in dat licht bezien, in 2017 het Digitale Opkopers Register (hierna: DOR) stedelijk is geïntroduceerd bij de handelaren. Deze vorm van digitale registratie is enerzijds gebruiksvriendelijk voor de handelaar en anderzijds veel effectiever bij de aanpak van heling dan de papieren registratie. Het digitale helingsregister kan worden gekoppeld aan het landelijke systeem waarin gestolen goederen staan geregistreerd. Indien een handelaar een gestolen goed registreert, maakt het systeem hiervan een melding waardoor gestolen goederen snel worden getraceerd en heling op effectieve wijze kan worden tegengegaan; </text:p>
              </text:list-item>
            </text:list>
            <text:list text:style-name="id1-3-2-2-1-10">
              <text:list-item text:style-override="id1-3-2-2-1-10-1">
                <text:number>-</text:number>
                <text:p text:style-name="al">het daarom wenselijk is, het DOR door middel van een aanwijzing te waarmerken als enige in- en verkoopregister, zoals bedoeld in artikel 2:67 APV en artikel 2 van het Uitvoeringsbesluit ex artikel 437, eerste lid van het Wetboek van Strafrecht. Handelaren worden hiermee verplicht in het DOR aantekening te houden van gebruikte of ongeregelde goederen en kunnen niet meer volstaan met het overleggen van een papieren registratie;</text:p>
              </text:list-item>
            </text:list>
            <text:list text:style-name="id1-3-2-2-1-11">
              <text:list-item text:style-override="id1-3-2-2-1-11-1">
                <text:number>-</text:number>
                <text:p text:style-name="al">voor de handelaren geen kosten zijn verbonden voor het aantekening houden van gebruikte of ongeregelde goederen in het DOR;</text:p>
              </text:list-item>
            </text:list>
            <text:p text:style-name="al"/>
            <text:p text:style-name="al">gelet op:</text:p>
            <text:p text:style-name="al"/>
            <text:list text:style-name="id1-3-2-2-1-15">
              <text:list-item text:style-override="id1-3-2-2-1-15-1">
                <text:number>-</text:number>
                <text:p text:style-name="al"> artikel 2:67, eerste lid van de Algemene plaatselijke verordening voor de gemeente Den Haag;</text:p>
              </text:list-item>
            </text:list>
            <text:list text:style-name="id1-3-2-2-1-16">
              <text:list-item text:style-override="id1-3-2-2-1-16-1">
                <text:number>-</text:number>
                <text:p text:style-name="al"> artikel 437, eerste lid van het Wetboek van Strafrecht;</text:p>
              </text:list-item>
            </text:list>
            <text:list text:style-name="id1-3-2-2-1-17">
              <text:list-item text:style-override="id1-3-2-2-1-17-1">
                <text:number>-</text:number>
                <text:p text:style-name="al"> artikel 2, tweede lid van het Uitvoeringsbesluit ex artikel 437, eerste lid van het Wetboek van Strafrecht;</text:p>
              </text:list-item>
            </text:list>
            <text:p text:style-name="al"/>
            <text:p text:style-name="al">besluit: </text:p>
            <text:p text:style-name="al"/>
            <text:list text:style-name="id1-3-2-2-1-21">
              <text:list-item text:style-override="id1-3-2-2-1-21-1">
                <text:number>I.</text:number>
                <text:p text:style-name="al">het Digitaal Opkopers Register (DOR) aan te wijzen als enige doorlopend en gewaarmerkt register voor de in- en verkoop van gebruikte en ongeregelde goederen, zoals bedoeld in artikel 2 van het Uitvoeringsbesluit ex artikel 437, eerste lid van het Wetboek van Strafrecht en in artikel 2:67, eerste lid van de Algemene plaatselijke verordening voor de gemeente Den Haag;</text:p>
              </text:list-item>
            </text:list>
            <text:p text:style-name="al"/>
            <text:list text:style-name="id1-3-2-2-1-23">
              <text:list-item text:style-override="id1-3-2-2-1-23-1">
                <text:number>II.</text:number>
                <text:p text:style-name="al">te bepalen dat handelaren verplicht worden gesteld gebruik te maken van dit register;</text:p>
              </text:list-item>
            </text:list>
            <text:p text:style-name="al"/>
            <text:list text:style-name="id1-3-2-2-1-25">
              <text:list-item text:style-override="id1-3-2-2-1-25-1">
                <text:number>III.</text:number>
                <text:p text:style-name="al">dat dit besluit in werking treedt de dag na bekendmaking in het gemeenteblad. </text:p>
              </text:list-item>
            </text:list>
            <text:p text:style-name="al"/>
            <text:p text:style-name="al">Den Haag, 28 oktober 2020</text:p>
            <text:p text:style-name="al"/>
            <text:p text:style-name="al">Jan van Zan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2001</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001</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001</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s-Gravenhage</meta:user-defined>
    <meta:user-defined meta:name="OVERHEID.Informatietype/DC.type">officiële publicatie</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TaxonomieBeleidsagenda/OVERHEID.category">Openbare orde en veiligheid | Organisatie en beleid</meta:user-defined>
    <meta:user-defined meta:name="DC.source">https://decentrale.regelgeving.overheid.nl/cvdr/xhtmloutput/Historie/%27s-Gravenhage/11313/CVDR11313_44.html</meta:user-defined>
    <meta:user-defined meta:name="DC.source">artikel 437, eerste lid, van het Wetboek van Strafrecht]|[1.0:c:BWBR0001854&amp;artikel=437&amp;lid=1&amp;g=2020-07-25</meta:user-defined>
    <meta:user-defined meta:name="DC.source">artikel 2 van het Uitvoeringsbesluit ex artikel 437, eerste lid, van het Wetboek van Strafrecht]|[1.0:c:BWBR0005381&amp;artikel=2&amp;g=2013-01-01</meta:user-defined>
    <meta:user-defined meta:name="OVERHEIDop.referentienummer">RIS306603  BSD/2020.230</meta:user-defined>
    <meta:user-defined meta:name="DCTERMS.alternative">Aanwijzingsbesluit gebruik Digitaal Opkopers Register</meta:user-defined>
    <dc:language>nl</dc:language>
    <meta:user-defined meta:name="OVERHEID.Gemeente/DC.spatial">'s-Gravenhage</meta:user-defined>
    <meta:user-defined meta:name="DC.title">Aanwijzingsbesluit gebruik Digitaal Opkopers Register</meta:user-defined>
    <meta:user-defined meta:name="DCTERMS.W3CDTF/DCTERMS.available">2020-10-30</meta:user-defined>
    <meta:user-defined meta:name="DCTERMS.W3CDTF/OVERHEIDop.jaargang">2020</meta:user-defined>
    <meta:user-defined meta:name="OVERHEIDop.publicationIssue">282001</meta:user-defined>
    <meta:user-defined meta:name="OVERHEIDop.betreftRegeling">CVDR645391_1</meta:user-defined>
    <meta:user-defined meta:name="OVERHEIDop.GmbID/DC.identifier">gmb-2020-282001</meta:user-defined>
    <meta:user-defined meta:name="xs:date/OVERHEIDop.startdatum">2020-10-30</meta:user-defined>
    <meta:user-defined meta:name="OVERHEIDop.versieInformatie"/>
  </office:meta>
</office:document-meta>
</file>